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33014, houdende wijziging Uitvoeringsregeling en beleidsregel BDU verkeer en vervoer</text:h>
      <text:p text:style-name="ifm_p_mt.7.4mm_ifm">De Minister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p text:style-name="ifm_p_mt.3.7mm_ifm">Artikel 3</text:p>
        <text:p text:style-name="ifm_p_mt.3.7mm_ifm">Het absolute aandeel bedraagt voor het uitkeringsjaar 2021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12.814</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26.696</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chtergrond, doel en aanleiding</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per uitkeringsjaar een uitkering op basis van de voorbereiding en de uitvoering van het regionaal verkeer- en vervoerbeleid (hierna: de brede doeluitkering). De twee als zodanig aangewezen vervoerregio’s zijn de Metropoolregio Rotterdam Den Haag en de Vervoerregio Amsterdam.</text:p>
      <text:p text:style-name="ifm_p_mt.3.7mm_ifm">De onderhavige regeling wijzigt artikel 3 van de Uitvoeringsregeling en beleidsregel BDU verkeer en vervoer. De wijziging strekt tot vervanging van de absolute aandelen voor de ontvangers van de brede doeluitkering voor het uitkeringsjaar 2021. Elk jaar worden de absolute aandelen, na overleg met de twee ontvangers, gewijzigd.</text:p>
      <text:p text:style-name="ifm_p_mt.3.7mm_ifm">De absolute aandelen voor de twee uitkeringsontvangers zijn het gevolg van de toevoeging van extra middelen aan de middelen van de brede doeluitkering in verband met afspraken met de beide vervoerregio’s</text:p>
      <text:h text:style-name="ifm_p_font.bold-italic_mt.5.08mm_page.keep-with-next_ifm" text:outline-level="6">
                  Administratieve lasten<text:s/></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6">Vaste verandermomenten<text:s/></text:h>
      <text:p text:style-name="ifm_p_mt.4.23mm_ifm">De Minister van Infrastructuur en Waterstaat moet ingevolge artikel 2, eerste lid, van het Besluit BDU verkeer en vervoer, de brede doeluitkering voor het uitkeringsjaar 2021 uiterlijk in december 2020 verstrekken. Dit zou betekenen dat volgens het systeem van de vaste verandermomenten de wijziging in beginsel op de eerste dag van een kwartaal, te weten 1 oktober 2020, in werking zou moeten zijn getreden. Omdat de hoogte van de absolute aandelen verband houdt met het ter beschikking stellen van middelen in de Rijksbegroting 2021 is dat echter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text:p>
      <text:h text:style-name="ifm_p_font.bold_mt.5.08mm_page.keep-with-next_ifm" text:outline-level="5">Artikelsgewijs<text:s/></text:h>
      <text:h text:style-name="ifm_p_font.bold-italic_mt.5.08mm_page.keep-with-next_ifm" text:outline-level="6">Artikel I</text:h>
      <text:p text:style-name="ifm_p_mt.4.23mm_ifm">De nieuwe tabel in artikel 3 bevat de absolute aandelen voor de twee uitkeringsontvangers voor het uitkeringsjaar 2021.</text:p>
      <text:h text:style-name="ifm_p_font.bold-italic_mt.5.08mm_page.keep-with-next_ifm" text:outline-level="6">Artikel II</text:h>
      <text:p text:style-name="ifm_p_mt.4.23mm_ifm">De wijzigingsregeling treedt in werking met ingang van de dag na de datum van publicatie in de Staatscour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63</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63</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33014, houdende wijziging Uitvoeringsregeling en beleidsregel BDU verkeer en vervo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4, derde lid, van het Besluit BDU verkeer en vervoer;</meta:user-defined>
    <meta:user-defined meta:name="DC.title">Regeling van de Minister van Infrastructuur en Waterstaat, van 15 december 2020, nr. IENW/BSK-2020/233014, houdende wijziging Uitvoeringsregeling en beleidsregel BDU verkeer en vervoer</meta:user-defined>
    <meta:user-defined meta:name="DCTERMS.alternative"/>
    <meta:user-defined meta:name="DCTERMS.W3CDTF/OVERHEIDop.datumOndertekening">2020-12-15</meta:user-defined>
    <meta:user-defined meta:name="DCTERMS.W3CDTF/DCTERMS.available">2020-12-17</meta:user-defined>
    <meta:user-defined meta:name="OVERHEIDop.Ruimtelijkplan/OVERHEIDop.bekendmakingBetreffendePlan"/>
  </office:meta>
</office:document-meta>
</file>