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‘Buitengebied Sint-Oedenrode, herziening Damianenweg 24’ (Meierijstad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ierijstad maken ter voldoening aan artikel 3.8 lid 1 Wet ruimtelijke ordening (Wro) bekend dat het ontwerp van het bestemmingsplan “Buitengebied Sint-Oedenrode, herziening Damianenweg 24” met ingang van vrijdag 4 december 2020 tot en met donderdag 14 januari 2021 voor een ieder ter inzage ligt. </text:p>
            <text:p text:style-name="common-al">
            <text:span text:style-name="nadrukvet">Omschrijving plan</text:span>
          </text:p>
            <text:p text:style-name="common-al">Bestemmingsplan “Buitengebied Sint-Oedenrode, herziening Damianenweg 24” voorziet op de locatie Damianenweg 22 en 24 - kadastraal bekend gemeente Sint-Oedenrode sectie S, nr. 66, 67 en 68 - in:</text:p>
            <text:list text:style-name="id1-3-2-1-1-4">
              <text:list-item text:style-override="id1-3-2-1-1-4-1">
                <text:number>1.</text:number>
                <text:p text:style-name="al">de wijziging van de bestemming van locatie Damianenweg 24, inclusief Damianenweg 22, te Sint-Oedenrode van de agrarische bestemming naar bestemming Wonen;</text:p>
              </text:list-item>
              <text:list-item text:style-override="id1-3-2-1-1-4-2">
                <text:number>2.</text:number>
                <text:p text:style-name="al">boerderijsplitsing waarbij voor één woning de functieaanduiding statische opslag wordt opgenomen voor het bijgebouw;</text:p>
              </text:list-item>
              <text:list-item text:style-override="id1-3-2-1-1-4-3">
                <text:number>3.</text:number>
                <text:p text:style-name="al">toevoegen van twee Ruimte voor Ruimtewoningen vanwege sanering van de pluimveehouderij ter plaatse.</text:p>
              </text:list-item>
            </text:list>
            <text:p text:style-name="common-al">
            <text:span text:style-name="nadrukvet">Ter inzage</text:span>
          </text:p>
            <text:p text:style-name="common-al">Het ontwerp van Bestemmingsplan “Buitengebied Sint-Oedenrode, herziening Damianenweg 24” ligt tijdens de bovengenoemde periode gedurende zes weken voor een ieder ter inzage in het stadhuis, Stadhuisplein 1 te Veghel, gedurende openingstijden. </text:p>
            <text:p text:style-name="common-al">Tevens is het ontwerp van het Bestemmingsplan “Buitengebied Sint-Oedenrode, herziening Damianenweg 24” elektronisch raadpleegbaar op:</text:p>
            <text:p text:style-name="common-al">
            <text:a xlink:href="http://www.ruimtelijkeplannen.nl/web-roo/?planidn=NL.IMRO.1948.BGO000BP0092020P-ON01%20" xlink:type="simple">http://www.ruimtelijkeplannen.nl/web-roo/?planidn=NL.IMRO.1948.BGO000BP0092020P-ON01 </text:a>
          </text:p>
            <text:p text:style-name="common-al">
            <text:span text:style-name="nadrukvet">Zienswijze</text:span>
          </text:p>
            <text:p text:style-name="common-al">Gedurende voornoemde termijn kan een ieder schriftelijk of mondeling een zienswijze kenbaar maken aan de gemeenteraad met betrekking tot het genoemde bestemmingsplan;</text:p>
            <text:p text:style-name="common-al">Een schriftelijke zienswijze kunt u richten aan de gemeenteraad van Meierijstad, Postbus 10.001, 5460 DA Veghel.</text:p>
            <text:p text:style-name="common-al">Voor het indienen van een mondelinge reactie dient u een afspraak te maken.</text:p>
            <text:p text:style-name="common-al">
            <text:span text:style-name="nadrukvet">Algemene informatie</text:span>
          </text:p>
            <text:p text:style-name="common-al">U kunt voor meer informatie contact opnemen met J. den Otter van het werkatelier Gebiedsontwikkeling en Planologie, bereikbaar via telefoonnummer Tel: 14 0413 • Mobiel 041 338 1827</text:p>
            <text:p text:style-name="last-al">De vaststelling van het bestemmingsplan zal plaatsvinden door de gemeenteraa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ghel,</text:span>
            <text:span text:style-name="datum">27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85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85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85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Meierij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8.BGO000BP0092020P-ON01</meta:user-defined>
    <meta:user-defined meta:name="OVERHEIDop.Ruimtelijkeplannen/DC.type">bestemmingsplan</meta:user-defined>
    <dc:language>nl</dc:language>
    <meta:user-defined meta:name="OVERHEID.Gemeente/DC.spatial">Meierijstad</meta:user-defined>
    <meta:user-defined meta:name="OVERHEID.EPSG28992/DC.spatial">160852 400530</meta:user-defined>
    <meta:user-defined meta:name="DC.title">Ontwerp-bestemmingsplan ‘Buitengebied Sint-Oedenrode, herziening Damianenweg 24’ (Meierijstad).</meta:user-defined>
    <meta:user-defined meta:name="OVERHEID.PostcodeHuisnummer/OVERHEIDop.postcodeHuisnummer">5491TJ 24</meta:user-defined>
    <meta:user-defined meta:name="OVERHEIDop.straatnaam">Damianenweg</meta:user-defined>
    <meta:user-defined meta:name="OVERHEIDop.woonplaats">Sint-Oedenrode</meta:user-defined>
    <meta:user-defined meta:name="DCTERMS.W3CDTF/DCTERMS.available">2020-12-03</meta:user-defined>
    <meta:user-defined meta:name="DCTERMS.W3CDTF/OVERHEIDop.jaargang">2020</meta:user-defined>
    <meta:user-defined meta:name="OVERHEIDop.publicationIssue">63855</meta:user-defined>
    <meta:user-defined meta:name="OVERHEIDop.StcrtID/DC.identifier">stcrt-2020-63855</meta:user-defined>
    <meta:user-defined meta:name="OVERHEIDop.versieInformatie"/>
  </office:meta>
</office:document-meta>
</file>