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Hoogstraat 20, Sint-Oedenrode (gemeente Meierijstad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eierijstad maken bekend dat met ingang van vrijdag 4 december 2020 tot en met donderdag 14 januari 2021 het ontwerp van het wijzigingsplan ‘Hoogstraat 20, Sint-Oedenrode”  <text:a xlink:href="http://www.ruimtelijkeplannen.nl/web-roo/?planidn=NL.IMRO.1948.BGO000WP0042017W-ON01" xlink:type="simple">http://www.ruimtelijkeplannen.nl/web-roo/?planidn= NL.IMRO.1948.BGO000WP0012020W-ON01</text:a> met bijbehorende stukken ter inzage ligt.</text:p>
            <text:p text:style-name="common-al">Het onderhavige wijzigingsplan voorziet in de vormverandering van het agrarisch bouwvlak aan de Hoogstraat 20, 5492 VW Sint-Oedenrode, kadastraal bekend als gemeente Sint-Oedenrode, sectie N,</text:p>
            <text:p text:style-name="common-al">nummers 150, 153 en 193, door daarbij te betrekken het perceel kadastraal bekend als Sint-Oedenrode, sectie N, nummer 1151, plaatselijk bekend Houtsestraat 9a, 5492 TM Sint-Oedenrode;</text:p>
            <text:p text:style-name="common-al">Ter inzage</text:p>
            <text:p text:style-name="common-al">Het ontwerp van het wijzigingsplan en de daarbij behorende stukken liggen gedurende de bovengenoemde termijn voor een ieder ter inzage in het gemeentehuis, Stadhuisplein 1 te Veghel, gedurende openingstijden. </text:p>
            <text:p text:style-name="common-al">Tevens is het wijzigingsplan raadpleegbaar op de landelijke voorziening <text:a xlink:href="http://www.ruimtelijkeplannen.nl" xlink:type="simple">www.ruimtelijkeplannen.nl</text:a> onder de bovenvermelde IMRO-codering.</text:p>
            <text:p text:style-name="common-al">Zienswijze</text:p>
            <text:p text:style-name="common-al">Gedurende de termijn van terinzagelegging kan een ieder schriftelijk of mondeling een zienswijze kenbaar maken.</text:p>
            <text:p text:style-name="last-al">Een schriftelijke zienswijze kunt u richten aan het college van Burgemeester en Wethouders van Meierijstad, Postbus 10.001, 5460 DA Veghel. Voor het indienen van een mondelinge reactie dient u een afspraak te maken. U kunt voor nadere informatie contact opnemen met J. den Otter van het atelier Gebiedsontwikkeling en Planologie, bereikbaar via telefoonnummer (0413) 381 82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, </text:span>
            <text:span text:style-name="datum">27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85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8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8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BGO000WP0012020W-ON01</meta:user-defined>
    <meta:user-defined meta:name="OVERHEIDop.Ruimtelijkeplannen/DC.type">wijzigings- of uitwerkingsplan</meta:user-defined>
    <dc:language>nl</dc:language>
    <meta:user-defined meta:name="OVERHEID.Gemeente/DC.spatial">Meierijstad</meta:user-defined>
    <meta:user-defined meta:name="OVERHEID.EPSG28992/DC.spatial">160762.934 395720.978</meta:user-defined>
    <meta:user-defined meta:name="DC.title">Ontwerp wijzigingsplan ‘Hoogstraat 20, Sint-Oedenrode (gemeente Meierijstad).</meta:user-defined>
    <meta:user-defined meta:name="OVERHEID.PostcodeHuisnummer/OVERHEIDop.postcodeHuisnummer">5492VW 20</meta:user-defined>
    <meta:user-defined meta:name="OVERHEIDop.straatnaam">Hoogstraat</meta:user-defined>
    <meta:user-defined meta:name="OVERHEIDop.woonplaats">Sint-Oedenro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63854</meta:user-defined>
    <meta:user-defined meta:name="OVERHEIDop.StcrtID/DC.identifier">stcrt-2020-63854</meta:user-defined>
    <meta:user-defined meta:name="OVERHEIDop.versieInformatie"/>
  </office:meta>
</office:document-meta>
</file>