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4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Ontheffingverlening exceptionele transporten RDW 2015</text:h>
      <text:p text:style-name="ifm_p_font.italic_mt.7.4mm_ifm">Zoetermeer, 30 november 2020</text:p>
      <text:p text:style-name="ifm_p_font.italic_ifm">JBZ 2020-52427</text:p>
      <text:p text:style-name="ifm_p_mt.3.7mm_ifm">De Directie van de Dienst Wegverkeer,</text:p>
      <text:p text:style-name="ifm_p_mt.3.7mm_ifm">Gelet op artikel 149a, tweede lid, van de Wegenverkeerswet 1994, artikel 4:83 van de Algemene wet Bestuursrecht, het Besluit ontheffingverlening exceptionele transporten, het Besluit voertuigen, de Regeling voertuigen en de Beleidsregel ontheffing gerelateerde voertuigdocumenten;</text:p>
      <text:p text:style-name="ifm_p_mt.3.7mm_indent.0mm_ifm">Besluit:</text:p>
      <text:h text:style-name="ifm_p_font.bold_mt.5.08mm_page.keep-with-next_ifm" text:outline-level="2">ARTIKEL<text:s/>I<text:s/></text:h>
      <text:p text:style-name="ifm_p_mt.4.23mm_indent.no_ifm">A</text:p>
      <text:p text:style-name="ifm_p_mt.3.7mm_ifm">Artikel 5 wordt als volgt gewijzigd:</text:p>
      <text:p text:style-name="ifm_p_mt.3.7mm_ifm">1.<text:s/>in het tweede lid, onder b en het derde lid wordt ‘drie maanden’ vervangen door: 12 weken</text:p>
      <text:p text:style-name="ifm_p_mt.3.7mm_ifm">2.<text:s/>in het derde lid onder a en b wordt ‘of’ vervangen door: en</text:p>
      <text:p text:style-name="ifm_p_mt.3.7mm_indent.no_ifm">B</text:p>
      <text:p text:style-name="ifm_p_mt.3.7mm_ifm">Artikel 8 wordt als volgt gewijzigd:</text:p>
      <text:p text:style-name="ifm_p_mt.3.7mm_ifm">1.<text:s/>in het eerste lid, onder c wordt ‘SERT document’ vervangen door: SERT-document</text:p>
      <text:p text:style-name="ifm_p_mt.3.7mm_ifm">2.<text:s/>in het vijfde lid, onder a wordt ‘de aanvrager de ladingomschrijving’ vervangen door: de aanvrager, de ladingomschrijving</text:p>
      <text:p text:style-name="ifm_p_mt.3.7mm_indent.no_ifm">C</text:p>
      <text:p text:style-name="ifm_p_mt.3.7mm_ifm">In artikel 13, tweede lid, onder d wordt ‘voertuig technische’ vervangen door: voertuigtechnische</text:p>
      <text:p text:style-name="ifm_p_mt.3.7mm_indent.no_ifm">D</text:p>
      <text:p text:style-name="ifm_p_mt.3.7mm_ifm">Artikel 14, wordt als volgt gewijzigd:</text:p>
      <text:p text:style-name="ifm_p_mt.3.7mm_ifm">1.<text:s/>in het eerste lid, onderdeel a wordt ‘meer niet’ vervangen door: niet meer</text:p>
      <text:p text:style-name="ifm_p_mt.3.7mm_ifm">2.<text:s/>in het eerste lid, onderdeel b wordt ‘tussen de 4.00 meter en 4,50 meter bedraagt ‘ vervangen door: tussen de 4,00 meter en 4,50 meter is</text:p>
      <text:p text:style-name="ifm_p_mt.3.7mm_ifm">3.<text:s/>in het eerste lid, onderdeel c wordt ‘tussen de 4,50 meter en 5.00 meter bedraagt’ vervangen door: tussen de 4,50 meter en 5,00 meter is, en de punt aan het eind vervangen door een puntkomma.</text:p>
      <text:p text:style-name="ifm_p_mt.3.7mm_ifm">4.<text:s/>in het vierde lid onder b wordt ‘een bijzondere verrichting geldt’ vervangen door: een bijzondere verrichting</text:p>
      <text:p text:style-name="ifm_p_mt.3.7mm_indent.no_ifm">E</text:p>
      <text:p text:style-name="ifm_p_mt.3.7mm_ifm">In artikel 15, vijfde lid wordt ‘artikel 10’ vervangen door: artikel 13.</text:p>
      <text:p text:style-name="ifm_p_mt.3.7mm_indent.no_ifm">F</text:p>
      <text:p text:style-name="ifm_p_mt.3.7mm_ifm">Artikel 16 wordt als volgt gewijzigd:</text:p>
      <text:p text:style-name="ifm_p_mt.3.7mm_ifm">1.<text:s/>in het tweede lid, onder b, sub 1° wordt ‘voor in een incidentele ontheffing’ vervangen door: voor een incidentele ontheffing</text:p>
      <text:p text:style-name="ifm_p_mt.3.7mm_ifm">2.<text:s/>in het tweede lid, onder d, wordt ‘SERT document’ vervangen door: SERT-document, en ‘tenminste 80km/h’ vervangen door: minimaal 80km/h.</text:p>
      <text:p text:style-name="ifm_p_mt.3.7mm_indent.no_ifm">G</text:p>
      <text:p text:style-name="ifm_p_mt.3.7mm_ifm">Bijlage A, bij artikel 17, eerste en tweede lid wordt als volgt gewijzigd:</text:p>
      <text:p text:style-name="ifm_p_mt.3.7mm_ifm">1.<text:s/>in artikel 2, derde lid wordt ‘voor wegen onder het beheer van het Rijk, de wegwerkzaamheden raadplegen op de door de Dienst Wegverkeer ter beschikking gestelde kaart https://dkw.rdw.nl/’ vervangen door: de wegwerkzaamheden raadplegen op de door de Dienst Wegverkeer ter beschikking gestelde kaart https://dwo.rdw.nl/
                  </text:p>
      <text:p text:style-name="ifm_p_mt.3.7mm_ifm">2.<text:s/>artikel 5, tweede lid komt te luiden:</text:p>
      <text:section text:style-name="ifm_sect_mleft.5.1mm_ifm" text:name="d15e138">
        <text:p text:style-name="ifm_p_mt.3.7mm_indent.-7mm_mleft.7mm_ifm">5.<text:tab/>Indien de som van de lengtes van de afzonderlijke exceptionele transporten inclusief de lading niet meer bedraagt dan 50 meter wordt als voorschrift aan de ontheffing verbonden dat het konvooi door ten minste één transportbegeleider moet worden begeleid.</text:p>
      </text:section>
      <text:p text:style-name="ifm_p_mt.3.7mm_ifm">3.<text:s/>artikel 6, tweede lid komt te luiden:</text:p>
      <text:section text:style-name="ifm_sect_mleft.5.1mm_ifm" text:name="d15e149">
        <text:p text:style-name="ifm_p_mt.3.7mm_indent.-7mm_mleft.7mm_ifm">2.<text:tab/>Bij een exceptioneel transport met een breedte van meer dan 3,00 meter, of een lengte van meer dan 22,00 meter moeten 1 of 2 deugdelijk werkende zwaai- flits- of knipperlichten welke voldoen aan ECE-reglement 65 en overeenkomstig dat reglement zijn gecertificeerd, aan zowel de voor- als achterzijde gevoerd worden. Het licht moet zodanig gemonteerd zijn dat het signaal kan worden waargenomen rondom het voertuig vanaf een afstand van 20,00 meter vanaf het voertuig, gemeten op 1,5 meter boven het wegdek.</text:p>
      </text:section>
      <text:p text:style-name="ifm_p_mt.3.7mm_ifm">4.<text:s/>artikel 6, vierde lid komt te luiden:</text:p>
      <text:section text:style-name="ifm_sect_mleft.5.1mm_ifm" text:name="d15e160">
        <text:p text:style-name="ifm_p_mt.3.7mm_indent.-7mm_mleft.7mm_ifm">4.<text:tab/>Bij een exceptioneel transport met een totale lengte of voertuiglengte groter dan 22,00 meter moet opvallende markering op de zijkant van het voertuig zijn aangebracht, waarbij de opvallende markering bestaat uit:</text:p>
        <text:p text:style-name="ifm_p_indent.-7mm_mleft.14mm_ifm">a.<text:tab/>volledige contourmarkering,</text:p>
        <text:p text:style-name="ifm_p_indent.-7mm_mleft.14mm_ifm">b.<text:tab/>gedeeltelijke contourmarkering, of</text:p>
        <text:p text:style-name="ifm_p_indent.-7mm_mleft.14mm_ifm">c.<text:tab/>doorlopende lijnmarkering.</text:p>
      </text:section>
      <text:p text:style-name="ifm_p_mt.3.7mm_ifm">5.<text:s/>artikel 6, vijfde lid komt te luiden:</text:p>
      <text:section text:style-name="ifm_sect_mleft.5.1mm_ifm" text:name="d15e183">
        <text:p text:style-name="ifm_p_mt.3.7mm_indent.-7mm_mleft.7mm_ifm">5.<text:tab/>Voor de opvallende markering als bedoeld in het vierde lid geldt dat:</text:p>
        <text:p text:style-name="ifm_p_indent.-7mm_mleft.14mm_ifm">a.<text:tab/>het als doorlopend wordt beschouwd wanneer onderbrekingen niet groter zijn dan 1,00 meter;</text:p>
        <text:p text:style-name="ifm_p_indent.-7mm_mleft.14mm_ifm">b.<text:tab/>het materiaal voldoet aan VN/ECE-reglement 104, klasse C;</text:p>
        <text:p text:style-name="ifm_p_indent.-7mm_mleft.14mm_ifm">c.<text:tab/>de kleur uitsluitend wit of geel mag zijn;</text:p>
        <text:p text:style-name="ifm_p_indent.-7mm_mleft.14mm_ifm">d.<text:tab/>de lijnmarkering en de onderste elementen van contourmarkering niet hoger zijn gemonteerd dan 2,50 meter.</text:p>
      </text:section>
      <text:p text:style-name="ifm_p_mt.3.7mm_ifm">6.<text:s/>in artikel 7, tweede lid wordt ‘groter dan’ vervangen door: hoger dan</text:p>
      <text:p text:style-name="ifm_p_mt.3.7mm_ifm">7.<text:s/>in artikel 8,tweede lid wordt ‘Geen overschrijding’ vervangen door: geen overschrijding</text:p>
      <text:p text:style-name="ifm_p_mt.3.7mm_ifm">9.<text:s/>in artikel 8, derde lid wordt ‘Maximaal’ vervangen door: maximaal</text:p>
      <text:p text:style-name="ifm_p_mt.3.7mm_ifm">10.<text:s/>in artikel 10, eerste lid, onder b wordt de puntkomma vervangen door een punt</text:p>
      <text:p text:style-name="ifm_p_mt.3.7mm_ifm">11.<text:s/>in artikel 10, tweede lid wordt ‘van markeringsbanden, die’ vervangen door: van markeringsbanden die</text:p>
      <text:p text:style-name="ifm_p_mt.3.7mm_ifm">12.<text:s/>in artikel 13, derde lid wordt ‘voertuig technische’ vervangen door voertuigtechnische</text:p>
      <text:h text:style-name="ifm_p_font.bold_mt.5.08mm_page.keep-with-next_ifm" text:outline-level="2">ARTIKEL<text:s/>II.<text:s/>INWERKINGTREDING</text:h>
      <text:p text:style-name="ifm_p_mt.4.23mm_ifm">Deze beleidsregel treedt in werking met ingang van 1 februari 2021.</text:p>
      <text:p text:style-name="ifm_p_mt.3.7mm_ifm">Deze regeling wordt met toelichting in de Staatscourant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Deze wijzigingsregeling bevat vooral redactionele aanpassingen. De aanleiding is echter dat zowel de branche als de handhaving een duidelijke en handhaafbare eis ten aanzien van het voeren van zwaailichten bij exceptioneel transporten wensten. Het nieuwe voorschrift, opgenomen in artikel 6 van Bijlage A, sluit aan bij de eisen inzake zwaailichten van artikel 5, tweede lid van de Regeling optische geluidssignalen 2009. De wijziging heeft de instemming van het OCOV, het overlegorgaan centralisatie ontheffingverlening.</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845</text:span><text:tab/>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845</text:span><text:tab/>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leidsregel Ontheffingverlening exceptionele transporten RDW 2015</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8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84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49a, tweede lid, van de Wegenverkeerswet 1994, artikel 4:83 van de Algemene wet Bestuursrecht, het Besluit ontheffingverlening exceptionele transporten, het Besluit voertuigen, de Regeling voertuigen en de Beleidsregel ontheffing gerelateerde voertuigdocumenten</meta:user-defined>
    <meta:user-defined meta:name="DC.title">Wijziging Beleidsregel Ontheffingverlening exceptionele transporten RDW 2015</meta:user-defined>
    <meta:user-defined meta:name="DCTERMS.alternative"/>
    <meta:user-defined meta:name="DCTERMS.W3CDTF/DCTERMS.available">2020-12-08</meta:user-defined>
    <meta:user-defined meta:name="OVERHEIDop.Ruimtelijkplan/OVERHEIDop.bekendmakingBetreffendePlan"/>
  </office:meta>
</office:document-meta>
</file>