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Bolgerijsekade 7, Vian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ingevolge het bepaalde in artikel 3.9a en 3.8 van de Wet ruimtelijke ordening bekend dat het vastgestelde wijzigingsplan ‘Bolgerijsekade 7, Vianen’ ter inzage ligt. Het wijzigingsplan voorziet in het wijzigen van het agrarisch bouwvlak ten behoeve van het ter plaatse gevestigde agrarisch bedrijf.</text:p>
            <text:p text:style-name="common-al"/>
            <text:p text:style-name="common-al">Het vastgestelde wijzigingsplan ligt vanaf vrijdag 4 december 2020 gedurende zes weken ter inzage en kan op de volgende wijze worden ingezien:</text:p>
            <text:p text:style-name="common-al">1. digitaal via de landelijke website www.ruimtelijkeplannen.nl. Het digitale identificatienummer van het wijzigingsplan is: NL.IMRO.1961.WPbolgerijsekade7-VA01;</text:p>
            <text:p text:style-name="common-al">2. op papier uitsluitend op afspraak bij de publieksbalie in het gemeentehuis locatie Vianen, Voorstraat 30 te Vianen. U kunt daarvoor een afspraak maken met de behandelend ambtenaar, de heer H.I. Slager, via telefoonnummer 088 599 7000.</text:p>
            <text:p text:style-name="common-al"/>
            <text:p text:style-name="common-al">Tijdens de bovengenoemde termijn kan beroep worden ingesteld bij de Afdeling bestuursrechtspraak van de Raad van State, postbus 20019, 2500 EA Den Haag. Indien beroep is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Het besluit tot vaststelling van het wijzig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jfheerenlanden, 3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4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4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4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WPbolgerijsekade7-VA01</meta:user-defined>
    <meta:user-defined meta:name="OVERHEIDop.referentienummer">bolgerijsekade 7 Vianen</meta:user-defined>
    <meta:user-defined meta:name="DCTERMS.abstract">Het betreft een wijziging van het agrarisch bouwvlak ten behoeve van het ter plaatse gevestigde agrarisch bedrijf.</meta:user-defined>
    <meta:user-defined meta:name="OVERHEIDop.Ruimtelijkeplannen/DC.type">wijzigings- of uitwerkingsplan</meta:user-defined>
    <dc:language>nl</dc:language>
    <meta:user-defined meta:name="OVERHEID.Gemeente/DC.spatial">Vijfheerenlanden</meta:user-defined>
    <meta:user-defined meta:name="OVERHEID.EPSG28992/DC.spatial">134684 441835</meta:user-defined>
    <meta:user-defined meta:name="DC.title">Bekendmaking vastgesteld wijzigingsplan “Bolgerijsekade 7, Vianen”</meta:user-defined>
    <meta:user-defined meta:name="OVERHEID.PostcodeHuisnummer/OVERHEIDop.postcodeHuisnummer">4131NT 7</meta:user-defined>
    <meta:user-defined meta:name="OVERHEIDop.straatnaam">Bolgerijsekade</meta:user-defined>
    <meta:user-defined meta:name="OVERHEIDop.woonplaats">Vianen</meta:user-defined>
    <meta:user-defined meta:name="DCTERMS.W3CDTF/DCTERMS.available">2020-12-03</meta:user-defined>
    <meta:user-defined meta:name="DCTERMS.W3CDTF/OVERHEIDop.jaargang">2020</meta:user-defined>
    <meta:user-defined meta:name="OVERHEIDop.publicationIssue">63840</meta:user-defined>
    <meta:user-defined meta:name="OVERHEIDop.StcrtID/DC.identifier">stcrt-2020-63840</meta:user-defined>
    <meta:user-defined meta:name="OVERHEIDop.versieInformatie"/>
  </office:meta>
</office:document-meta>
</file>