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 Reeuwijk, Randenburgseweg 21a</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van plan zijn om met toepassing van de uitgebreide procedure omgevingsvergunning te verlenen voor het vestigen van Van den Berg Klimaattechniek aan de Randenburgseweg 21a te Reeuwijk.</text:p>
            <text:p text:style-name="common-al">
            <text:span text:style-name="nadrukvet">Ter inzage </text:span>
          </text:p>
            <text:p text:style-name="common-al">Het ontwerpbesluit met de hierbij behorende stukken ligt van donderdag 3 december 2020 tot en met woensdag 13 januari 2021 voor iedereen op de volgende wijzen ter inzage:</text:p>
            <text:list text:style-name="id1-3-2-1-1-4">
              <text:list-item text:style-override="id1-3-2-1-1-4-1">
                <text:number>-</text:number>
                <text:p text:style-name="al">digitaal als pdf-bestand op de gemeentelijke website: www.bodegraven-reeuwijk.nl/ruimtelijke-plannen (ontwerp omgevingsvergunning Randenburgseweg 21a);</text:p>
              </text:list-item>
              <text:list-item text:style-override="id1-3-2-1-1-4-2">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6">
              <text:list-item text:style-override="id1-3-2-1-1-6-1">
                <text:number>-</text:number>
                <text:p text:style-name="al">op afspraak inzien van de fysieke stukken in het gemeentehuis;</text:p>
              </text:list-item>
              <text:list-item text:style-override="id1-3-2-1-1-6-2">
                <text:number>-</text:number>
                <text:p text:style-name="al">indien een afspraak op het gemeentehuis voor u niet mogelijk is zoeken wij in overleg met u naar een passende oplossing. </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
            <text:span text:style-name="nadrukvet">Zienswijzen</text:span>
          </text:p>
            <text:p text:style-name="common-al">Gedurende de termijn van terinzageligging kan iedereen naar keuze schriftelijk of mondeling zijn zienswijze over de ontwerp omgevingsvergunning en ontwerp verklaring van geen bedenkingen naar voren brengen. Schriftelijke zienswijzen tegen de ontwerp omgevingsvergunning moeten worden gericht aan het college van burgemeester en wethouders. Schriftelijke zienswijzen tegen de ontwerp verklaring van geen bedenkingen moeten worden gericht aan de gemeenteraad van Bodegraven-Reeuwijk. Het postadres voor zowel college als gemeenteraad is: Postbus 401, 2410 AK Bodegraven. Voor het indienen van mondelinge zienswijzen kunt u een telefonische afspraak maken via telefoonnummer 0172 - 522 522.</text:p>
            <text:p text:style-name="last-al">Het college van burgemeester en wethouders besluit over de verlening van de omgevingsvergunning. Ingediende zienswijzen tegen de ontwerp omgevingsvergunning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2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2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2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degraven-Reeu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5831.412 453134.28</meta:user-defined>
    <meta:user-defined meta:name="DC.title">Ontwerpbesluit omgevingsvergunning en ontwerp verklaring van geen bedenkingen – Reeuwijk, Randenburgseweg 21a</meta:user-defined>
    <meta:user-defined meta:name="OVERHEID.PostcodeHuisnummer/OVERHEIDop.postcodeHuisnummer">2811PS 21</meta:user-defined>
    <meta:user-defined meta:name="OVERHEIDop.straatnaam">Randenburgseweg</meta:user-defined>
    <meta:user-defined meta:name="OVERHEIDop.woonplaats">Reeuwijk</meta:user-defined>
    <meta:user-defined meta:name="DCTERMS.W3CDTF/DCTERMS.available">2020-12-02</meta:user-defined>
    <meta:user-defined meta:name="DCTERMS.W3CDTF/OVERHEIDop.jaargang">2020</meta:user-defined>
    <meta:user-defined meta:name="OVERHEIDop.publicationIssue">63829</meta:user-defined>
    <meta:user-defined meta:name="OVERHEIDop.StcrtID/DC.identifier">stcrt-2020-63829</meta:user-defined>
    <meta:user-defined meta:name="OVERHEIDop.versieInformatie"/>
  </office:meta>
</office:document-meta>
</file>