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Conceptvisie Zon en wind Maasdriel (SV0004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Maasdriel bereidt een visie voor op zonne- en windenergie in Maasdriel. De visie zal, na vaststelling van de definitieve visie door de gemeenteraad, een afwegingskader vormen voor het afwegen van initiatieven voor zonne- en windenergie op land en water in Maasdriel. Op dit moment wordt een conceptvisie ter inzage gelegd.</text:p>
            <text:p text:style-name="common-al">
            <text:span text:style-name="nadrukvet">Inzien</text:span>
          </text:p>
            <text:p text:style-name="common-al">Van 2 december 2020 tot en met 12 januari 2021 ligt de conceptvisie met bijlage voor iedereen ter inzage in het gemeentehuis aan de Kerkstraat 45 in Kerkdriel. </text:p>
            <text:p text:style-name="common-al">Iedereen kan het concept van de visie inzien tijdens de openingstijden in het gemeentehuis aan de Kerkstraat 45 in Kerkdriel. </text:p>
            <text:p text:style-name="common-al">U kunt het bestemmingsplan ook vinden op: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website <text:a xlink:href="http://www.ruimtelijkeplannen.nl" xlink:type="simple">www.ruimtelijkeplannen.nl</text:a> via de link:</text:p>
              </text:list-item>
            </text:list>
            <text:p text:style-name="common-al">
            <text:a xlink:href="http://www.ruimtelijkeplannen.nl/web-roo/?planidn=NL.IMRO.0263.SV0004-ON01" xlink:type="simple">http://www.ruimtelijkeplannen.nl/web-roo/?planidn=NL.IMRO.0263.SV0004-ON01</text:a>
          </text:p>
            <text:p text:style-name="common-al">
            <text:span text:style-name="nadrukvet">Reageren</text:span>
          </text:p>
            <text:p text:style-name="common-al">Iedereen kan tijdens de inzagetermijn reageren op de conceptvisie. Inspraakreacties stuurt u onder vermelding van SV0004 aan: Het college van Maasdriel, Postbus 10.000, 5330 GA Kerkdriel of via <text:a xlink:href="mailto:info@maasdriel.nl" xlink:type="simple">info@maasdriel.nl</text:a>. Als u uw inspraakreactie mondeling wilt indienen, kunt u hiervoor contact opnemen met de behandelend ambtenaar.</text:p>
            <text:p text:style-name="common-al">
            <text:span text:style-name="nadrukvet">Meer informatie</text:span>
          </text:p>
            <text:p text:style-name="last-al">Bel (14 0418) of mail naar (<text:a xlink:href="mailto:info@maasdriel.nl" xlink:type="simple">info@maasdriel.nl</text:a>) de gemeente en vraag naar mevrouw A. Zweeru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driel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SV0004-ON01</meta:user-defined>
    <meta:user-defined meta:name="OVERHEIDop.referentienummer">SV0004</meta:user-defined>
    <meta:user-defined meta:name="DCTERMS.abstract">Het college van Maasdriel bereidt een visie voor op zonne- en windenergie in Maasdriel. De visie zal, na vaststelling van de definitieve visie door de gemeenteraad, een afwegingskader vormen voor het afwegen van initiatieven voor zonne- en windenergie op land en water in Maasdriel.</meta:user-defined>
    <meta:user-defined meta:name="OVERHEIDop.Ruimtelijkeplannen/DC.type">structuurvisie</meta:user-defined>
    <dc:language>nl</dc:language>
    <meta:user-defined meta:name="OVERHEID.Gemeente/DC.spatial">Maasdriel</meta:user-defined>
    <meta:user-defined meta:name="DC.title">Inspraak Conceptvisie Zon en wind Maasdriel (SV0004)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823</meta:user-defined>
    <meta:user-defined meta:name="OVERHEIDop.StcrtID/DC.identifier">stcrt-2020-63823</meta:user-defined>
    <meta:user-defined meta:name="OVERHEIDop.versieInformatie"/>
  </office:meta>
</office:document-meta>
</file>