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ilieuzone Haagweg-Rijs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0.079104</text:p>
            <text:p text:style-name="al"/>
            <text:p text:style-name="al">Burgemeester en wethouders van de gemeente Rijswijk,</text:p>
            <text:p text:style-name="al"/>
            <text:p text:style-name="al">gelet op:</text:p>
            <text:p text:style-name="al">het bepaalde ter zake in de Wegenverkeerswet 1994 (Wvw 1994), het Reglement Verkeersregels en Verkeerstekens 1990 (RVV 1990) en het Besluit Administratieve Bepalingen inzake het Wegverkeer (BABW) en de Algemene wet bestuursrecht (Awb) en het Bevoegdhedenoverzicht gemeente Rijswijk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op grond van artikel 15, eerste lid, van de Wvw 1994 een verkeersbesluit moet worden genomen voor de plaatsing of verwijdering van de in artikel 12 BAWB genoemde verkeerstekens alsmede voor onderborden voor zover daardoor een gebod of verbod ontstaat of wordt gewijzigd;</text:p>
            <text:p text:style-name="common-al">- dat op 11 november 2019 is gepubliceerd het Besluit 29 oktober 2019 tot wijziging van het RVV 1990, het BABW en het kentekenreglement in verband met de harmonisatie van milieuzones (Staatsblad 2019, 398, hierna: het Harmonisatiebesluit milieuzones) en dat dit besluit op 1 januari 2020 in werking is getreden;</text:p>
            <text:p text:style-name="common-al">- dat het doel van het Harmonisatiebesluit milieuzones is te komen tot één landelijk systeem voor milieuzones, met een eenduidig toegangsregime op basis van emissieklasse en uniforme bebording en geldend voor specifieke categorieën voertuigen;</text:p>
            <text:p text:style-name="common-al">- dat op grond hiervan een milieuzone voor dieselvrachtauto’s uitsluitend nog mag worden aangeduid met de verkeersborden C22a en C22b en dat de categorie van het voertuig en de emissieklasse van het voertuig dat toegang heeft tot de milieuzone met een specifiek onderbord (zie bijlage 2) moeten worden aangegeven;</text:p>
            <text:p text:style-name="common-al">- dat voortaan alleen dieselvrachtauto’s met emissieklasse 4 en hoger toegang hebben tot de milieuzone;</text:p>
            <text:p text:style-name="common-al">- dat bij besluit van burgemeester en wethouders van de gemeente Rijswijk van 14 september 2010 een zonaal uitgevoerde geslotenverklaring dieselvrachtauto’s is ingevoerd in het gebied op en rond de Haagweg, conform het bij dat besluit behorende tekening (bijlage 1);</text:p>
            <text:p text:style-name="common-al">- dat op grond van voornoemd besluit sinds 1 juli 2013 alleen dieselvrachtauto’s met euroklasse 4 en hoger worden toegelaten tot de aangeduide waardoor feitelijk een milieuzone is ingevoerd;</text:p>
            <text:p text:style-name="common-al">- dat de milieuzone in Rijswijk voor wat betreft het toegangsregime in lijn moet worden gebracht met de nieuwe landelijke regels voor milieuzones;</text:p>
            <text:p text:style-name="common-al">- dat in Rijswijk de milieuzone al wordt aangeduid met de (zonale uitvoering van de) verkeersborden C22a en C22b, maar dat hieraan een onderbord dient te worden toegevoegd waaruit blijkt dat de milieuzone alleen toegankelijk is voor dieselvrachtauto’s emissieklasse 4 of hoger;</text:p>
            <text:p text:style-name="common-al">- dat dit een aanpassing is die nodig is om de milieuzone te kunnen handhaven en dat juridisch gezien het toegangsregime voor dieselvrachtauto’s wijzigt: de norm euroklasse 4 (oud) is een andere dan de norm emissieklasse 4;</text:p>
            <text:p text:style-name="common-al">- dat het Harmonisatiebesluit milieuzones op 1 januari 2020 in werking is getreden, maar dat op grond van artikel IV, eerste lid van dit besluit een overgangsregeling geldt;</text:p>
            <text:p text:style-name="common-al">- dat in het kader van deze aanpassing aan de nieuwe bordencombinatie tevens kenbaar moet worden gemaakt dat de handhaving gebeurt met ANPR (Automatic Number Plate Recognition)-camera’s, en dat de verkeersborden waarop de milieuzone wordt aangekondigd zullen worden aangepast aan de nieuwe situatie;</text:p>
            <text:p text:style-name="common-al">- dat de noodzaak tot maatregelen ter verbetering van de luchtkwaliteit in Rijswijk nog steeds aanwezig is nu deze - hoewel wordt voldaan aan de grenswaarden in de Wet milieubeheer voor stikstofdioxide (NO2) en fijnstof PM10 en ultra fijnstof PM2,5 - nog steeds tot de slechtste in Nederland behoort. Dat verdere maatregelen ter verbetering van de luchtkwaliteit bezien zullen worden in het kader van het Actieplan luchtkwaliteit 2020-2024;</text:p>
            <text:p text:style-name="common-al">- dat uit het Harmonisatiebesluit milieuzones verder volgt dat een aantal specifieke voertuigcategorieën zijn vrijgesteld en dat dit geldt voor kampeerwagens (in de woonplaats waar het voertuig van de eigenaar geregistreerd staat); oldtimers van 40 jaar en ouder; voertuigen die voor rolstoelen toegankelijk zijn en acht categorieën vrachtauto’s die worden gebruikt voor speciale doeleinden, tot ze dertien jaar oud zijn;</text:p>
            <text:p text:style-name="common-al">- dat daarnaast de gemeente Rijswijk al lokaal ontheffingenbeleid kent dat dit Gemeentelijk Ontheffingenbeleid Milieuzone 2020 ongewijzigd blijft;</text:p>
            <text:p text:style-name="common-al">- dat op grond van artikel 2, derde lid, aanhef en onder c van de Inspraakverordening van de gemeente Rijswijk inspraak achterwege blijft indien sprake is van uitvoering van hogere regelgeving waarbij het bestuursorgaan geen of nauwelijks beleidsvrijheid heeft. Dat dit volgens het college met het onderhavige verkeersbesluit het geval is;</text:p>
            <text:p text:style-name="common-al">- dat het in artikel 24 BABW bedoelde overleg met de vertegenwoordiger van de korpschef heeft plaatsgevonden en dat deze akkoord is met het besluit;</text:p>
            <text:p text:style-name="common-al">- dat dit besluit zal worden gepubliceerd in de Staatscourant en op de gemeente gebruikelijke wijze.</text:p>
            <text:p text:style-name="tussenkopcur">Besluit:</text:p>
            <text:p text:style-name="common-al">1. De bordcombinaties te plaatsen zoals beschreven in de nieuwe landelijke regeling voor milieuzones in het RVV en onder de bestaande verkeersborden C22a en C22b die dienen om de bij besluit van 10 september 2010 ingestelde milieuzone voor dieselvrachtauto’s aan te duiden, het onderbord C224a (symbool “vrachtauto’s” en in een groene cirkel het getal 4) te plaatsen;</text:p>
            <text:p text:style-name="common-al">Bovenstaande conform de bij dit verkeersbesluit behorende bijlagen 1 en 2.</text:p>
            <text:p text:style-name="common-al"/>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3 december 2020. </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dinsdag, woensdag en donderdag van 09:00 uur tot 17:00 uur.</text:p>
            <text:p text:style-name="last-al"/>
            <text:p text:style-name="tussenkopcur">Bezwaarclausule</text:p>
            <text:p text:style-name="tekst_bottom"/>
          </text:section>
        </text:section>
        <text:section text:name="regeling-sluiting_id1-3-2-3" text:style-name="regeling-sluiting">
          <text:section text:name="ondertekening_id1-3-2-3-1">
            <text:p><text:span text:style-name="functie">Aldus vastgesteld in de vergadering van het college van burgemeester en wethouders van </text:span></text:p>
            <text:p><text:span text:style-name="functie">6 oktober 2020</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Team Juridische Zaken,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1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81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81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Definitief verkeersbesluit van het college van burgemeester en wethouders Rijswijk houdende regels over harmonisatie milieuzones - Haag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referentienummer">20.079104</meta:user-defined>
    <meta:user-defined meta:name="OVERHEIDop.verkeersbordcode">C22a</meta:user-defined>
    <meta:user-defined meta:name="OVERHEIDop.verkeersbordcode">C22a8</meta:user-defined>
    <meta:user-defined meta:name="OVERHEIDop.verkeersbordcode">C22b</meta:user-defined>
    <dc:language>nl</dc:language>
    <meta:user-defined meta:name="OVERHEID.EPSG28992/DC.spatial">82887.987 452872.441</meta:user-defined>
    <meta:user-defined meta:name="DC.title">Verkeersbesluit milieuzone Haagweg-Rijswijk</meta:user-defined>
    <meta:user-defined meta:name="OVERHEIDop.straatnaam">Haagweg</meta:user-defined>
    <meta:user-defined meta:name="OVERHEIDop.woonplaats">Rijswijk</meta:user-defined>
    <meta:user-defined meta:name="DCTERMS.W3CDTF/DCTERMS.available">2020-12-03</meta:user-defined>
    <meta:user-defined meta:name="OVERHEIDop.StcrtID/DC.identifier">stcrt-2020-63818</meta:user-defined>
    <meta:user-defined meta:name="OVERHEIDop.externeBijlage">Milieuzone Haagweg|exb-2020-65322</meta:user-defined>
    <meta:user-defined meta:name="DCTERMS.W3CDTF/OVERHEIDop.jaargang">2020</meta:user-defined>
    <meta:user-defined meta:name="OVERHEIDop.publicationIssue">63818</meta:user-defined>
    <meta:user-defined meta:name="OVERHEIDop.versieInformatie"/>
  </office:meta>
</office:document-meta>
</file>