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ekstraat 10 te Apeldoorn voor het gebruiken van het pand ten behoeve van een micro-bierbrouw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bonummer: D19-022251</text:p>
            <text:p text:style-name="common-al"/>
            <text:p text:style-name="common-al">Vanaf 31 januari 2020 ligt gedurende 6 weken ter inzage het besluit van burgemeester en wethouders met identificatiecode NL.IMRO.0200.ov1037-vas1 van 28 januari 2020 voor het gebruiken van het pand ten behoeve van een micro-bierbrouwerij en het afwijken van het bestemmingsplan Binnenstad-West op het perceel Beekstraat 10 te Apeldoorn.</text:p>
            <text:p text:style-name="common-al"/>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13 maart 2020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 .</text:p>
            <text:p text:style-name="common-al"/>
            <text:p text:style-name="common-al">De omgevingsvergunning met alle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
            <text:p text:style-name="last-al">Apeldoorn, 27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19/022251</meta:user-defined>
    <meta:user-defined meta:name="OVERHEIDop.Vergunningen/DC.type">omgevingsvergunningen</meta:user-defined>
    <dc:language>nl</dc:language>
    <meta:user-defined meta:name="OVERHEID.EPSG28992/DC.spatial">194466 469658</meta:user-defined>
    <meta:user-defined meta:name="DC.title">Omgevingsvergunning Beekstraat 10 te Apeldoorn voor het gebruiken van het pand ten behoeve van een micro-bierbrouwerij</meta:user-defined>
    <meta:user-defined meta:name="OVERHEID.PostcodeHuisnummer/OVERHEIDop.postcodeHuisnummer">7311LD 10</meta:user-defined>
    <meta:user-defined meta:name="OVERHEIDop.straatnaam">Beekstraat</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6380</meta:user-defined>
    <meta:user-defined meta:name="OVERHEIDop.StcrtID/DC.identifier">stcrt-2020-6380</meta:user-defined>
    <meta:user-defined meta:name="OVERHEIDop.versieInformatie"/>
  </office:meta>
</office:document-meta>
</file>