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mgevingsvergunning - Osseweg 0, U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 </text:span>verlenen voor het tijdelijk realiseren van een zonnepark, plaatsen van een erfafscheiding, afwijken van het bestemmingsplan en aanleggen van onderhoudspaden (periode van 25 jaar). (zaaknummer D00185182)</text:p>
            <text:p text:style-name="common-al">Het besluit en bijlagen kunt u, vanaf donderdag 3 december 2020,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common-al">
            <text:span text:style-name="nadrukvet">Indienen beroep </text:span>
          </text:p>
            <text:p text:style-name="common-al">Belanghebbenden kunnen binnen zes weken na ter inzage legg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common-al">
            <text:span text:style-name="nadrukvet">Inwerkingtreding besluit</text:span>
          </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common-al">Uden, 30 november 2020.</text:p>
            <text:p text:style-name="common-al">Burgemeester en wethouders van Uden</text:p>
            <text:p text:style-name="common-al">de secretaris</text:p>
            <text:p text:style-name="common-al">drs. D. van Deurzen</text:p>
            <text:p text:style-name="common-al">de burgemeester</text:p>
            <text:p text:style-name="common-al">drs. H.A.G. Helleg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D00185182Osseweg0-VA01</meta:user-defined>
    <meta:user-defined meta:name="OVERHEIDop.Ruimtelijkeplannen/DC.type">omgevingsvergunning met planafwijking</meta:user-defined>
    <dc:language>nl</dc:language>
    <meta:user-defined meta:name="OVERHEID.EPSG28992/DC.spatial">173733.633 409038.3</meta:user-defined>
    <meta:user-defined meta:name="DC.title">Gemeente Uden - omgevingsvergunning - Osseweg 0, Uden</meta:user-defined>
    <meta:user-defined meta:name="OVERHEID.PostcodeHuisnummer/OVERHEIDop.postcodeHuisnummer">5406XM 3</meta:user-defined>
    <meta:user-defined meta:name="OVERHEIDop.straatnaam">Osseweg</meta:user-defined>
    <meta:user-defined meta:name="OVERHEIDop.woonplaats">Uden</meta:user-defined>
    <meta:user-defined meta:name="DCTERMS.W3CDTF/DCTERMS.available">2020-12-02</meta:user-defined>
    <meta:user-defined meta:name="DCTERMS.W3CDTF/OVERHEIDop.jaargang">2020</meta:user-defined>
    <meta:user-defined meta:name="OVERHEIDop.publicationIssue">63782</meta:user-defined>
    <meta:user-defined meta:name="OVERHEIDop.StcrtID/DC.identifier">stcrt-2020-63782</meta:user-defined>
    <meta:user-defined meta:name="OVERHEIDop.versieInformatie"/>
  </office:meta>
</office:document-meta>
</file>