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oostraat 8,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ingewaard maken bekend dat de gemeenteraad van Lingewaard op 19 november 2020 het bestemmingsplan Loostraat 8, Bemmel heeft vastgesteld.</text:p>
            <text:p text:style-name="common-al"/>
            <text:p text:style-name="common-al">
            <text:span text:style-name="nadrukvet">Voor welk gebied? </text:span>
          </text:p>
            <text:p text:style-name="common-al">Het plangebied ligt aan de Loostraat 8 in Bemmel. Globaal weergegeven ligt aan de zuidzijde van het plangebied de Herckenrathweg en aan de westzijde de Loostraat. Ten noordoosten van het plangebied ligt de Gruit.</text:p>
            <text:p text:style-name="common-al"/>
            <text:p text:style-name="common-al">
            <text:span text:style-name="nadrukvet">Wat is het plan? </text:span>
          </text:p>
            <text:p text:style-name="common-al">Dit vastgestelde bestemmingsplan maakt de bouw van een appartementengebouw met 10 appartementen aan de Loostraat 8 in Bemmel mogelijk. </text:p>
            <text:p text:style-name="common-al"/>
            <text:p text:style-name="common-al">
            <text:span text:style-name="nadrukvet">Wat ligt ter inzage? </text:span>
          </text:p>
            <text:p text:style-name="common-al">Het vastgestelde bestemmingsplan met vaststellingsbesluit en bijbehorende stukken wordt voor een ieder  met ingang van donderdag 10 december 2020 gedurende zes weken ter inzage gelegd. Het bestemmingsplan bestaat uit de verbeelding, de regels en de daarbij behorende toelichting. </text:p>
            <text:p text:style-name="common-al">De gemeenteraad heeft geen exploitatieplan vastgesteld. </text:p>
            <text:p text:style-name="common-al"/>
            <text:p text:style-name="common-al">
            <text:span text:style-name="nadrukvet">Waar is dit terug te vinden? </text:span>
          </text:p>
            <text:p text:style-name="common-al">Digitaal via <text:a xlink:href="http://www.ruimtelijkeplannen.nl/" xlink:type="simple">https://www.ruimtelijkeplannen.nl</text:a> onder planidentificatienummer NL.IMRO.1705.219-VG01 of via <text:a xlink:href="https://officielebekendmakingen.nl/" xlink:type="simple">https://officielebekendmakingen.nl/</text:a>.</text:p>
            <text:p text:style-name="common-al">Analoog bij het Klantcontactcentrum (tijdens openingstijden) in het gemeentekantoor van Lingewaard aan de Kinkelenburglaan 6 Bemmel. </text:p>
            <text:p text:style-name="common-al"/>
            <text:p text:style-name="common-al">
            <text:span text:style-name="nadrukvet">Wilt u reageren? </text:span>
          </text:p>
            <text:p text:style-name="common-al">Belanghebbenden die een zienswijze bij de gemeenteraad hebben ingediend kunnen binnen de termijn van terinzagelegging beroep instellen bij de Afdeling bestuursrechtspraak van de Raad van State, Postbus 20019, 2500EA ’s-Gravenhage. Ook een belanghebbende die aantoont dat hem redelijkerwijs niet kan worden verweten dat geen zienswijze bij de gemeenteraad naar voren is gebracht kan beroep instellen.</text:p>
            <text:p text:style-name="common-al"/>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common-al">
            <text:span text:style-name="nadrukvet">Wanneer ligt dit ter inzage? </text:span>
          </text:p>
            <text:p text:style-name="common-al">Alle stukken liggen ter inzage vanaf donderdag 10 december 2020 tot en met woensdag 20 januari 2021.</text:p>
            <text:p text:style-name="common-al"/>
            <text:p text:style-name="common-al">
            <text:span text:style-name="nadrukvet">Heeft u vragen? </text:span>
          </text:p>
            <text:p text:style-name="common-al">Ons Klantcontactcentrum is op werkdagen bereikbaar. U kunt bellen naar (026) 32 60 111.</text:p>
            <text:p text:style-name="common-al"/>
            <text:p text:style-name="common-al">Bemmel, 9 december 2020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19-VG01</meta:user-defined>
    <meta:user-defined meta:name="DCTERMS.abstract">loostraat 8 Bemmel</meta:user-defined>
    <meta:user-defined meta:name="OVERHEIDop.Ruimtelijkeplannen/DC.type">bestemmingsplan</meta:user-defined>
    <dc:language>nl</dc:language>
    <meta:user-defined meta:name="OVERHEID.EPSG28992/DC.spatial">190042 434026</meta:user-defined>
    <meta:user-defined meta:name="DC.title">Vastgesteld bestemmingsplan Loostraat 8, Bemmel</meta:user-defined>
    <meta:user-defined meta:name="OVERHEID.PostcodeHuisnummer/OVERHEIDop.postcodeHuisnummer">6681AH 8</meta:user-defined>
    <meta:user-defined meta:name="OVERHEIDop.straatnaam">Loostraat</meta:user-defined>
    <meta:user-defined meta:name="OVERHEIDop.woonplaats">Bemmel</meta:user-defined>
    <meta:user-defined meta:name="DCTERMS.W3CDTF/DCTERMS.available">2020-12-09</meta:user-defined>
    <meta:user-defined meta:name="OVERHEIDop.externeBijlage">beschikking hogere grenswaarden Loostraat 8 Bemmel|exb-2020-65254</meta:user-defined>
    <meta:user-defined meta:name="OVERHEIDop.externeBijlage">bijlagebeschikking hogere grenswaarde aanvraagform|exb-2020-65255</meta:user-defined>
    <meta:user-defined meta:name="OVERHEIDop.externeBijlage">bijlage beschikking hogere grenswaarde onderzoek|exb-2020-65256</meta:user-defined>
    <meta:user-defined meta:name="OVERHEIDop.externeBijlage">toelichting en regels bestemmingsplan|exb-2020-65257</meta:user-defined>
    <meta:user-defined meta:name="OVERHEIDop.externeBijlage">verbeelding bestemmingsplan|exb-2020-65258</meta:user-defined>
    <meta:user-defined meta:name="OVERHEIDop.externeBijlage">bijlage bij regels bestemmingsplan|exb-2020-65259</meta:user-defined>
    <meta:user-defined meta:name="OVERHEIDop.externeBijlage">bijlage 1 bij toelichting studie schaduwwerking|exb-2020-65260</meta:user-defined>
    <meta:user-defined meta:name="OVERHEIDop.externeBijlage">bijlage 2 bij toelichting bodemonderzoek|exb-2020-65261</meta:user-defined>
    <meta:user-defined meta:name="OVERHEIDop.externeBijlage">bijlage 3 bij toelichting akoestisch onderzoek|exb-2020-65262</meta:user-defined>
    <meta:user-defined meta:name="OVERHEIDop.externeBijlage">bijlage 4 bij toelichting advies veiligheidsregio|exb-2020-65263</meta:user-defined>
    <meta:user-defined meta:name="OVERHEIDop.externeBijlage">bijlage 5 bij toelichting watertoets|exb-2020-65264</meta:user-defined>
    <meta:user-defined meta:name="OVERHEIDop.externeBijlage">bijlage 6 bij toelichting flora en fauna|exb-2020-65265</meta:user-defined>
    <meta:user-defined meta:name="OVERHEIDop.externeBijlage">bijlage 8 bij toelichting parkeeronderzoek|exb-2020-65266</meta:user-defined>
    <meta:user-defined meta:name="OVERHEIDop.externeBijlage">bijlage 9 bij toelichting archeol. onderzoek|exb-2020-65267</meta:user-defined>
    <meta:user-defined meta:name="OVERHEIDop.externeBijlage">vaststellingsbesluit gemeenteraad bestemmingsplan|exb-2020-65268</meta:user-defined>
    <meta:user-defined meta:name="OVERHEIDop.externeBijlage">bijlage 7 onderzoek huismus, vleemuis, kamsalam.|exb-2020-65269</meta:user-defined>
    <meta:user-defined meta:name="DCTERMS.W3CDTF/OVERHEIDop.jaargang">2020</meta:user-defined>
    <meta:user-defined meta:name="OVERHEIDop.publicationIssue">63766</meta:user-defined>
    <meta:user-defined meta:name="OVERHEIDop.StcrtID/DC.identifier">stcrt-2020-63766</meta:user-defined>
    <meta:user-defined meta:name="OVERHEIDop.versieInformatie"/>
  </office:meta>
</office:document-meta>
</file>