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Ontwerpbeschikking - 20200055 - Voorweg 9 – 3202 LC Spijkenisse - Het wijzigen van de bestemming ten behoeve van bedrijfsvoering en won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gemeente Nissewaard is voornemens om een omgevingsvergunning te verlenen voor het wijzigen van de huidige bestemming van het perceel Voorweg 9 Spijkenisse maatschappelijk naar bedrijfsvoering. Daarbij wordt de bestaande woning als burgerwoning gehandhaafd. Het ontwerpbesluit wordt daarbij eerst ter inzage gelegd.</text:p>
            <text:p text:style-name="common-al"/>
            <text:p text:style-name="common-al">
            <text:span text:style-name="nadrukvet">Waar</text:span>
          </text:p>
            <text:p text:style-name="common-al">Voorweg 9 - 3202 LC Spijkenisse</text:p>
            <text:p text:style-name="common-al"/>
            <text:p text:style-name="common-al">
            <text:span text:style-name="nadrukvet">Soort procedure</text:span>
          </text:p>
            <text:p text:style-name="common-al">Uitgebreid</text:p>
            <text:p text:style-name="common-al"/>
            <text:p text:style-name="common-al">
            <text:span text:style-name="nadrukvet">Plannummer</text:span>
          </text:p>
            <text:p text:style-name="common-al">NL.IMRO.1930.OVVoorweg9-2001</text:p>
            <text:p text:style-name="common-al"/>
            <text:p text:style-name="common-al">
            <text:span text:style-name="nadrukvet">Dossiernummer</text:span>
          </text:p>
            <text:p text:style-name="common-al">20200055</text:p>
            <text:p text:style-name="common-al"/>
            <text:p text:style-name="common-al">
            <text:span text:style-name="nadrukvet">Inzage</text:span>
          </text:p>
            <text:p text:style-name="common-al">U kunt het ontwerpbesluit ontwerpbeschikking inzien van <text:span text:style-name="nadrukvet">2 december 2020 tot en met 13 januari 2021</text:span> op <text:a xlink:href="http://www.ruimtelijkeplannen.nl" xlink:type="simple">www.ruimtelijkeplannen.nl</text:a> onder vermelding van plannummer NL.IMRO.1930.OVVoorweg9-2001. </text:p>
            <text:p text:style-name="common-al">U kunt ook een afspraak maken op het Stadhuis van gemeente Nissewaard via 140181. </text:p>
            <text:p text:style-name="common-al"/>
            <text:p text:style-name="common-al">
            <text:span text:style-name="nadrukvet">Reacties</text:span>
          </text:p>
            <text:p text:style-name="common-al">U kunt tot en met 13 januari 2020 een reactie (zienswijze) indienen. Een schriftelijke reactie stuurt u naar:</text:p>
            <text:p text:style-name="common-al">
            <text:span text:style-name="nadrukcur">gemeente Nissewaard</text:span>
          </text:p>
            <text:p text:style-name="common-al">
            <text:span text:style-name="nadrukcur">de gemeenteraad</text:span>
          </text:p>
            <text:p text:style-name="common-al">
            <text:span text:style-name="nadrukcur">Postbus 25</text:span>
          </text:p>
            <text:p text:style-name="common-al">
            <text:span text:style-name="nadrukcur">3200 AA Spijkenisse.</text:span>
          </text:p>
            <text:p text:style-name="common-al">Of u stuurt uw reactie (zienswijze) per e-mail naar <text:a xlink:href="mailto:gemeente@nissewaard.nl" xlink:type="simple">gemeente@nissewaard.nl</text:a> ter attentie van het team Vergunningen.</text:p>
            <text:p text:style-name="common-al"/>
            <text:p text:style-name="common-al">
            <text:span text:style-name="nadrukvet">Meer weten?</text:span>
          </text:p>
            <text:p text:style-name="last-al">Wilt u meer weten over de aanvraag neem dan contact op met het team Vergunningen via telefoonnummer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7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7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7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055</meta:user-defined>
    <meta:user-defined meta:name="DCTERMS.abstract">Gemeente Nissewaard - Ontwerpbeschikking - 20200055 - Voorweg 9 – 3202 LC Spijkenisse - Het wijzigen van de bestemming ten behoeve van bedrijfsvoering en wonen</meta:user-defined>
    <meta:user-defined meta:name="OVERHEIDop.Vergunningen/DC.type">omgevingsvergunningen</meta:user-defined>
    <dc:language>nl</dc:language>
    <meta:user-defined meta:name="OVERHEID.EPSG28992/DC.spatial">81045.664 430837.013</meta:user-defined>
    <meta:user-defined meta:name="DC.title">Gemeente Nissewaard - Ontwerpbeschikking - 20200055 - Voorweg 9 – 3202 LC Spijkenisse - Het wijzigen van de bestemming ten behoeve van bedrijfsvoering en wonen</meta:user-defined>
    <meta:user-defined meta:name="OVERHEID.PostcodeHuisnummer/OVERHEIDop.postcodeHuisnummer">3202LC 9</meta:user-defined>
    <meta:user-defined meta:name="OVERHEIDop.straatnaam">Voorweg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764</meta:user-defined>
    <meta:user-defined meta:name="OVERHEIDop.StcrtID/DC.identifier">stcrt-2020-63764</meta:user-defined>
    <meta:user-defined meta:name="OVERHEIDop.versieInformatie"/>
  </office:meta>
</office:document-meta>
</file>