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4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november 2020, nr. WJZ/ 20297670 , houdende specifieke maatregelen in het beschermings- en het toezichtsgebied in verband met de bestrijding van hoogpathogene aviaire influenza in Mijdrecht (Regeling maatregelen beschermings- en toezichtsgebied hoogpathogene vogelgriep Mijdrecht 2020)</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 </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gelegen binnen het beschermingsgebied of het toezicht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 en het vervoer plaatsvindt overeenkomstig een hygiëneprotocol.</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 en het vervoer plaatsvindt overeenkomstig een hygiëneprotocol.</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 en het vervoer plaatsvindt overeenkomstig een hygiëneprotocol.</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8 november 2020, 18:00 uur.</text:p></text:note-body></text:note></text:p>
      <text:h text:style-name="ifm_p_font.bold_mt.5.08mm_page.keep-with-next_ifm" text:outline-level="2">Artikel<text:s/>21<text:s/>Citeertitel</text:h>
      <text:p text:style-name="ifm_p_mt.4.23mm_ifm">Deze regeling wordt aangehaald als Regeling maatregelen beschermings- en toezichtsgebied hoogpathogene vogelgriep Mijdrecht 2020.</text:p>
      <text:p text:style-name="ifm_p_mt.3.7mm_ifm">Deze regeling wordt tevens met de toelichting in de Staatscourant geplaatst.</text:p>
      <text:p text:style-name="ifm_p_font.italic_mt.3.7mm_ifm">
                  ’s-Gravenhage,
                   28 november 2020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h text:style-name="ifm_p_font.bold_mt.5.08mm_page.keep-with-next_ifm" text:outline-level="4">Beschermingsgebied (3km) Mijdrecht</text:h>
      <text:p text:style-name="ifm_p_mt.4.23mm_indent.-9mm_mleft.9mm_ifm">1.<text:tab/>Vanaf de kruising van de N521 en de Nesserlaan volgend in oostelijke richting tot aan de Amstel.</text:p>
      <text:p text:style-name="ifm_p_indent.-9mm_mleft.9mm_ifm">2.<text:tab/>De Amstel volgend in zuidelijke richting tot aan de Oude Waver.</text:p>
      <text:p text:style-name="ifm_p_indent.-9mm_mleft.9mm_ifm">3.<text:tab/>De Oude Waver volgend in oostelijke richting tot aan de Hoofdweg.</text:p>
      <text:p text:style-name="ifm_p_indent.-9mm_mleft.9mm_ifm">4.<text:tab/>De Hoofdweg volgend in zuidelijke richting overgaand in N212 tot aan de Mijdrechtse Dwarsweg.</text:p>
      <text:p text:style-name="ifm_p_indent.-9mm_mleft.9mm_ifm">5.<text:tab/>De Mijdrechtse Dwarsweg volgend in westelijke richting overgaand in de Industrieweg tot aan de Rondweg.</text:p>
      <text:p text:style-name="ifm_p_indent.-9mm_mleft.9mm_ifm">6.<text:tab/>De Rondweg volgend in zuidelijke richting overgaand in westelijke richting tot aan de Bozenhoven.</text:p>
      <text:p text:style-name="ifm_p_indent.-9mm_mleft.9mm_ifm">7.<text:tab/>De Bozenhoven volgend in oostzuidelijke richting overgaand in de Molenland in westzuidelijke richting tot aan de Oosterlandweg.</text:p>
      <text:p text:style-name="ifm_p_indent.-9mm_mleft.9mm_ifm">8.<text:tab/>De Oosterlandweg volgend in westnoordelijke richting tot aan de kruising van de Doctor J. van der Haarlaan en het water.</text:p>
      <text:p text:style-name="ifm_p_indent.-9mm_mleft.9mm_ifm">9.<text:tab/>Het Water volgend in zuidelijke richting tot aan de Machinetocht.</text:p>
      <text:p text:style-name="ifm_p_indent.-9mm_mleft.9mm_ifm">10.<text:tab/>De Machinetocht volgend in westnoordelijke richting tot aan de Schattekerkerweg.</text:p>
      <text:p text:style-name="ifm_p_indent.-9mm_mleft.9mm_ifm">11.<text:tab/>De Schattekerkerweg volgend in westzuidelijke richting tot aan de Westerlandweg.</text:p>
      <text:p text:style-name="ifm_p_indent.-9mm_mleft.9mm_ifm">12.<text:tab/>De Westerlandweg volgend in westnoordelijke richting overgaand in noordelijke richting tot aan de Oude Spoorbaan.</text:p>
      <text:p text:style-name="ifm_p_indent.-9mm_mleft.9mm_ifm">13.<text:tab/>De Oude Spoorbaan volgend in westelijke richting overgaand in westzuidelijke richting tot aan de N231.</text:p>
      <text:p text:style-name="ifm_p_indent.-9mm_mleft.9mm_ifm">14.<text:tab/>De N231 volgend in noordelijke richting tot aan de Drechtdijk.</text:p>
      <text:p text:style-name="ifm_p_indent.-9mm_mleft.9mm_ifm">15.<text:tab/>De Drechtdijk volgend in noordelijke richting overgaand in de Kerklaan tot aan de Boterdijk.</text:p>
      <text:p text:style-name="ifm_p_indent.-9mm_mleft.9mm_ifm">16.<text:tab/>De Boterdijk volgend in oostnoordelijke richting tot aan de Traverse.</text:p>
      <text:p text:style-name="ifm_p_indent.-9mm_mleft.9mm_ifm">17.<text:tab/>De Traverse volgend in noordelijke richting tot aan de Vuurlijn.</text:p>
      <text:p text:style-name="ifm_p_indent.-9mm_mleft.9mm_ifm">18.<text:tab/>De Vuurlijn volgend in westelijke richting tot aan de Noorddammerweg.</text:p>
      <text:p text:style-name="ifm_p_indent.-9mm_mleft.9mm_ifm">19.<text:tab/>De Noorddammerweg volgend in noordelijke richting tot aan de N196.</text:p>
      <text:p text:style-name="ifm_p_indent.-9mm_mleft.9mm_ifm">20.<text:tab/>De N196 volgend in oostelijke richting tot aan de Faunalaan.</text:p>
      <text:p text:style-name="ifm_p_indent.-9mm_mleft.9mm_ifm">21.<text:tab/>De Faunalaan volgend in noordelijke richting tot aan de Aan de Zoom.</text:p>
      <text:p text:style-name="ifm_p_indent.-9mm_mleft.9mm_ifm">22.<text:tab/>De Aan de Zoom volgend in oostelijke richting tot aan de Zonnedauw.</text:p>
      <text:p text:style-name="ifm_p_indent.-9mm_mleft.9mm_ifm">23.<text:tab/>De Zonnedauw volgend in noordelijke richting tot aan de In Het Midden.</text:p>
      <text:p text:style-name="ifm_p_indent.-9mm_mleft.9mm_ifm">24.<text:tab/>De In Het Midden volgend in oostelijke richting tot aan de In Het Rond.</text:p>
      <text:p text:style-name="ifm_p_indent.-9mm_mleft.9mm_ifm">25.<text:tab/>De In Het Rond volgend in noordelijke richting overgaand in oostelijke richting tot aan de Op De Klucht.</text:p>
      <text:p text:style-name="ifm_p_indent.-9mm_mleft.9mm_ifm">26.<text:tab/>De Op De Klucht volgend in noordelijke richting tot aan de Knautia.</text:p>
      <text:p text:style-name="ifm_p_indent.-9mm_mleft.9mm_ifm">27.<text:tab/>De Knautia volgend in oostelijke richting tot aan de Klaproos.</text:p>
      <text:p text:style-name="ifm_p_indent.-9mm_mleft.9mm_ifm">28.<text:tab/>De Klaproos volgend in noordelijke richting tot aan het water.</text:p>
      <text:p text:style-name="ifm_p_indent.-9mm_mleft.9mm_ifm">29.<text:tab/>Het water volgend in oostelijke richting tot aan de N251.</text:p>
      <text:p text:style-name="ifm_p_indent.-9mm_mleft.9mm_ifm">30.<text:tab/>De N251 volgend in noordelijke richting tot aan de Nesserlaan.</text:p>
      <text:h text:style-name="ifm_p_font.bold_mt.5.08mm_page.break-before_ifm" text:outline-level="3">BIJLAGE<text:s/>2,<text:s/>behorende bij artikel 2, eerste lid, onderdeel b</text:h>
      <text:p text:style-name="ifm_p_mt.4.23mm_ifm">Toezichtsgebied (10km) Mijdrecht</text:p>
      <text:p text:style-name="ifm_p_indent.-9mm_mleft.9mm_ifm">1.<text:tab/>Vanaf de kruising van de N207 en de A4, de A4 volgend in noordelijke richting tot aan de N201.</text:p>
      <text:p text:style-name="ifm_p_indent.-9mm_mleft.9mm_ifm">2.<text:tab/>De N201 volgend in oostelijke richting overgaand in noordelijke richting overgaand in oostelijke richting tot aan de N232.</text:p>
      <text:p text:style-name="ifm_p_indent.-9mm_mleft.9mm_ifm">3.<text:tab/>De N232 volgend in noordelijke richting tot aan de A9.</text:p>
      <text:p text:style-name="ifm_p_indent.-9mm_mleft.9mm_ifm">4.<text:tab/>De A9 volgend in westelijke richting tot aan de A4.</text:p>
      <text:p text:style-name="ifm_p_indent.-9mm_mleft.9mm_ifm">5.<text:tab/>De A4 volgend in noordoostelijke richting overgaand in oostelijke richting in de A10 tot aan de spoorlijn bij de ArenA.</text:p>
      <text:p text:style-name="ifm_p_indent.-9mm_mleft.9mm_ifm">6.<text:tab/>Vanaf de spoorlijn bij de ArenA de spoorlijn volgend in zuidelijke richting tot aan de Amerlandseweg.</text:p>
      <text:p text:style-name="ifm_p_indent.-9mm_mleft.9mm_ifm">7.<text:tab/>De Amerlandseweg volgend in westelijke richting overgaand in de N401 volgend in zuidelijke richting overgaand in westzuidelijke richting tot aan de N212.</text:p>
      <text:p text:style-name="ifm_p_indent.-9mm_mleft.9mm_ifm">8.<text:tab/>De N212 volgend in zuidelijke richting tot aan de N463.</text:p>
      <text:p text:style-name="ifm_p_indent.-9mm_mleft.9mm_ifm">9.<text:tab/>De N463 volgend in westelijke richting tot aan de Milandweg.</text:p>
      <text:p text:style-name="ifm_p_indent.-9mm_mleft.9mm_ifm">10.<text:tab/>De Milandweg volgend in zuidelijke richting tot aan de Oude Meije.</text:p>
      <text:p text:style-name="ifm_p_indent.-9mm_mleft.9mm_ifm">11.<text:tab/>De Oude Meije volgend in westnoordelijke richting tot aan de Meije.</text:p>
      <text:p text:style-name="ifm_p_indent.-9mm_mleft.9mm_ifm">12.<text:tab/>De Meije volgend in westzuidelijke richting tot aan het water de Meije.</text:p>
      <text:p text:style-name="ifm_p_indent.-9mm_mleft.9mm_ifm">13.<text:tab/>Het water de Meije volgend in westelijke richting tot aan de Ziendeweg.</text:p>
      <text:p text:style-name="ifm_p_indent.-9mm_mleft.9mm_ifm">14.<text:tab/>De Ziendeweg volgend in noordelijke richting overgaand in de Achttienkavels tot aan de Zevenhovenseweg.</text:p>
      <text:p text:style-name="ifm_p_indent.-9mm_mleft.9mm_ifm">15.<text:tab/>De Zevenhovenseweg volgend in westelijke richting overgaand in de Kerkweg overgaand in de noordelijke richting in de Aardamseweg overgaand in de N446 tot aan de Langeraarseweg.</text:p>
      <text:p text:style-name="ifm_p_indent.-9mm_mleft.9mm_ifm">16.<text:tab/>De Langeraarseweg volgend in noordelijke richting tot aan de Woudsedijk.</text:p>
      <text:p text:style-name="ifm_p_indent.-9mm_mleft.9mm_ifm">17.<text:tab/>De Woudsedijk volgend in noordwestelijke richting overgaand in Woudsedijk-Zuid in westelijke richting tot aan de N207.</text:p>
      <text:p text:style-name="ifm_p_indent.-9mm_mleft.9mm_ifm">18.<text:tab/>De N207 volgend in noordelijke richting tot aan de A4.</text:p>
      <text:h text:style-name="ifm_p_font.bold_mt.5.08mm_page.break-before_ifm" text:outline-level="3">TOELICHTING</text:h>
      <text:p text:style-name="ifm_p_mt.4.23mm_ifm">Op een pluimveebedrijf in Mijdrecht in de provincie Utrech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Mijdrecht. Dat zijn de gebieden met een straal van respectievelijk 3 km en 10 km rond het besmette bedrijf, waarbij het toezichtsgebied wordt ingesteld rondom het beschermingsgebied. In deze gebieden gelden diverse maatregelen.</text:p>
      <text:p text:style-name="ifm_p_mt.3.7mm_ifm">Er is geen sprake van een uitbraak bij een commerciële inrichting. Richtlijn 2005/94/EG van de Raad van 20 december 2005 betreffende communautaire maatregelen ter bestrijding van aviaire influenza en tot intrekking van Richtlijn 92/40/EEG (PbEU 2006, L 10) biedt de ruimte om in zo’n geval een risicoafweging te maken of een beschermings- en toezichtsgebied moet worden vastgesteld en binnen welke grenzen. Gezien de veterinaire situatie wordt er wel voor gekozen een beschermings- en toezichtsgebied vast te stellen, maar een kleine inperking te maken op het toezichtsgebied van 10 km, om het vervoer van en naar Schiphol niet onnodig te belemmer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Mijdrech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740</text:span><text:tab/>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740</text:span><text:tab/>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november 2020, nr. WJZ/ 20297670 , houdende specifieke maatregelen in het beschermings- en het toezichtsgebied in verband met de bestrijding van hoogpathogene aviaire influenza in Mijdrecht (Regeling maatregelen beschermings- en toezichtsgebied hoogpathogene vogelgriep Mijdrecht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7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Minister van Landbouw, Natuur en Voedselkwaliteit van 28 november 2020, nr. WJZ/ 20297670 , houdende specifieke maatregelen in het beschermings- en het toezichtsgebied in verband met de bestrijding van hoogpathogene aviaire influenza in Mijdrecht (Regeling maatregelen beschermings- en toezichtsgebied hoogpathogene vogelgriep Mijdrecht 2020)</meta:user-defined>
    <meta:user-defined meta:name="DCTERMS.alternative"/>
    <meta:user-defined meta:name="DCTERMS.W3CDTF/OVERHEIDop.datumOndertekening">2020-11-28</meta:user-defined>
    <meta:user-defined meta:name="DCTERMS.W3CDTF/DCTERMS.available">2020-12-04</meta:user-defined>
    <meta:user-defined meta:name="OVERHEIDop.Ruimtelijkplan/OVERHEIDop.bekendmakingBetreffendePlan"/>
  </office:meta>
</office:document-meta>
</file>