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Ottoburg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10022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in verband met verhuizing een individuele gehandicaptenparkeerplaats op kenteken opgeheven kan worden.</text:p>
            <text:p text:style-name="tussenkopcur">Besluiten</text:p>
            <text:p text:style-name="common-al">tot het verwijderen van het bord E6 ‘gehandicaptenparkeerplaats’ voorzien van het onderbord met kenteken 7-SHL-68, ter hoogte van het adres Ottoburgstraat 30.</text:p>
            <text:p text:style-name="common-al">tot het intrekken van het bijbehorende verkeersbesluit (met nummer 2009-g081).</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4 december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2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2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2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Opheffen gehandicaptenparkeerplaats op kenteken  - Ottoburgstraat 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00226</meta:user-defined>
    <meta:user-defined meta:name="OVERHEIDop.verkeersbordcode">E6</meta:user-defined>
    <dc:language>nl</dc:language>
    <meta:user-defined meta:name="OVERHEID.EPSG28992/DC.spatial">83134.443 452016.166</meta:user-defined>
    <meta:user-defined meta:name="DC.title">Verkeersbesluit opheffen  gehandicaptenparkeerplaats op kenteken Ottoburgstraat 30</meta:user-defined>
    <meta:user-defined meta:name="OVERHEID.PostcodeHuisnummer/OVERHEIDop.postcodeHuisnummer">2282EJ 30</meta:user-defined>
    <meta:user-defined meta:name="OVERHEIDop.straatnaam">Ottoburgstraat</meta:user-defined>
    <meta:user-defined meta:name="OVERHEIDop.woonplaats">Rijswijk</meta:user-defined>
    <meta:user-defined meta:name="DCTERMS.W3CDTF/DCTERMS.available">2020-12-04</meta:user-defined>
    <meta:user-defined meta:name="OVERHEIDop.StcrtID/DC.identifier">stcrt-2020-63727</meta:user-defined>
    <meta:user-defined meta:name="DCTERMS.W3CDTF/OVERHEIDop.jaargang">2020</meta:user-defined>
    <meta:user-defined meta:name="OVERHEIDop.publicationIssue">63727</meta:user-defined>
    <meta:user-defined meta:name="OVERHEIDop.versieInformatie"/>
  </office:meta>
</office:document-meta>
</file>