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Geestbrugkade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t voornemen hebben om een omgevingsvergunning te verlenen voor realisatie van een appartementencomplex met 13 appartementen aan de Geestbrugkade 38. Omdat het bouwplan niet past in het geldende bestemmingsplan wordt deze omgevingsvergunning voorbereid met de uitgebreide procedure als bedoeld in artikel 2.12 eerste lid sub a onder 3º Wabo. </text:p>
            <text:p text:style-name="common-al">
            <text:span text:style-name="nadrukvet">Terinzagelegging</text:span>
          </text:p>
            <text:p text:style-name="common-al">De aanvraag, de ontwerpomgevingsvergunning en de ontwerpverklaring van geen bedenkingen (die op 6 oktober 2020 door de raad is afgegeven) liggen met ingang van vrijdag 4 december 2020 tot en met donderdag 14 januari 2021 ter inzage.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De pdf-stukken zijn in te zien via www.rijswijk.nl/projecten/geestbrugkade. De digitale stukken (IMRO-gecodeerd) kunt u bekijken via de landelijke website www.ruimtelijkeplannen.nl. Op die website kunt u het beste zoeken op het volgende identificatienummer (IDN): NL.IMRO.0603.ovgeestbrugkade38-ON01.</text:p>
            <text:p text:style-name="common-al">
            <text:span text:style-name="nadrukvet">Indienen zienswijze</text:span>
          </text:p>
            <text:p text:style-name="common-al">Gedurende de termijn kan een ieder een zienswijze op de ontwerpomgevingsvergunning en de ontwerpverklaring van geen bedenkingen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mevrouw M.C. de Hoog via (070) 326 1121 (aanwezig op maandag, woensdag en donderdag).</text:p>
            <text:p text:style-name="common-al">Wij wijzen u erop dat te zijner tijd tegen de definitieve omgevingsvergunning geen bezwaar kan worden gemaakt. Als de omgevingsvergunning is verleend kunnen alleen belanghebbenden die tijdig een zienswijze hebben ingediend, beroep instellen bij de rechtbank ’s-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3 december 2020</text:span>
            <text:span text:style-name="datum"/>
          </text:p>
          </text:section>
          <text:section text:name="ondertekening_id1-3-2-2-2">
            <text:p><text:span text:style-name="functie">Burgemeester en wethouders voornoemd,</text:span></text:p>
            <text:p><text:span text:style-name="deze">mr. drs. G.A.A. Verkerk, burgemeester</text:span></text:p>
            <text:p><text:span text:style-name="ondertekening_naam">
            <text:span text:style-name="voornaam">P.M. Schui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ovgeestbrugkade38-ON01</meta:user-defined>
    <meta:user-defined meta:name="OVERHEIDop.referentienummer">NL.IMRO.0603.ovgeestbrugkade38-ON01</meta:user-defined>
    <meta:user-defined meta:name="DCTERMS.abstract">Terinzagelegging ontwerpverklaring van geen bedenkingen en ontwerpomgevingsvergunning Geestbrugkade 38</meta:user-defined>
    <meta:user-defined meta:name="OVERHEIDop.Ruimtelijkeplannen/DC.type">omgevingsvergunning met planafwijking</meta:user-defined>
    <dc:language>nl</dc:language>
    <meta:user-defined meta:name="OVERHEID.Gemeente/DC.spatial">Rijswijk</meta:user-defined>
    <meta:user-defined meta:name="OVERHEID.EPSG28992/DC.spatial">83608.642 452635.132</meta:user-defined>
    <meta:user-defined meta:name="DC.title">Ontwerpomgevingsvergunning en ontwerpverklaring van geen bedenkingen Geestbrugkade 38</meta:user-defined>
    <meta:user-defined meta:name="OVERHEID.PostcodeHuisnummer/OVERHEIDop.postcodeHuisnummer">2281CX 34</meta:user-defined>
    <meta:user-defined meta:name="OVERHEIDop.straatnaam">Geestbrugkade</meta:user-defined>
    <meta:user-defined meta:name="OVERHEIDop.woonplaats">Rijswijk</meta:user-defined>
    <meta:user-defined meta:name="DCTERMS.W3CDTF/DCTERMS.available">2020-12-03</meta:user-defined>
    <meta:user-defined meta:name="DCTERMS.W3CDTF/OVERHEIDop.jaargang">2020</meta:user-defined>
    <meta:user-defined meta:name="OVERHEIDop.publicationIssue">63724</meta:user-defined>
    <meta:user-defined meta:name="OVERHEIDop.StcrtID/DC.identifier">stcrt-2020-63724</meta:user-defined>
    <meta:user-defined meta:name="OVERHEIDop.versieInformatie"/>
  </office:meta>
</office:document-meta>
</file>