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lopige aanwijzing voorkeursrecht ex artikel 6 Wet voorkeursrecht gemeenten Bedrijventerrein DocksNLD Fase 2 te 's-Heerenberg/Azewijn, Montf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ntferland maken op grond van artikel 7, lid 1 van de Wet voorkeursrecht gemeenten (Wvg) bekend dat zij op 1 december 2020 op grond van het bepaalde in artikel 6 van de Wvg, hebben besloten om voorlopig gronden aan te wijzen waarop de artikelen 10 tot en met 15, 24 en 26 Wvg van toepassing zijn. Deze aanwijzing heeft betrekking op de voorgenomen uitbreiding in noordelijke richting van het bedrijventerrein DocksNLD. Dit gebied ligt globaal ten noorden van het bestaande bedrijventerrein DocksNLD, tussen de Meilandsedijk, Op den Dam en Wethouder Brandtsweg. Het besluit treedt in werking op 3 december (één dag na publicatie in de Nederlandse Staatscourant van 2 december 2020).</text:p>
            <text:p text:style-name="common-al">
            <text:span text:style-name="nadrukvet"/>
          </text:p>
            <text:p text:style-name="common-al">
            <text:span text:style-name="nadrukvet">Ter inzage</text:span>
          </text:p>
            <text:p text:style-name="common-al">Het besluit van burgemeester en wethouders ligt samen met het conceptraadsvoorstel en conceptraadsbesluit en verdere bijbehorende bijlagen, bevattende een lijst met daarop de kadastrale aanduiding van de in de aanwijzing opgenomen percelen, de grootte van elk van de in de aanwijzing opgenomen percelen, evenals de namen van de eigenaren en rechthebbenden van de daarop rustende beperkte rechten en een kaart met daarop de aan de percelen toegedachte bestemming en overige relevante gegevens, met ingang van 2 december 2020 tijdens kantooruren ter inzage in het gemeentehuis aan de Bergvredestraat 10, 6942 GK te Didam.</text:p>
            <text:p text:style-name="common-al">
            <text:span text:style-name="nadrukvet"/>
          </text:p>
            <text:p text:style-name="common-al">
            <text:span text:style-name="nadrukvet">Gevolgen</text:span>
          </text:p>
            <text:p text:style-name="common-al">De voorlopige aanwijzing van het voorkeursrecht houdt in dat eigenaren en andere rechthebbenden op de aangewezen gronden, wanneer deze die gronden respectievelijk erop gevestigde beperkte rechten wensen te vervreemden, deze eerst aan de gemeente Montferland te koop moet aanbieden. De eigenaren en de rechthebbenden op beperkte rechten ontvangen één dezer dagen afzonderlijk bij aangetekende brief bericht over de inhoud van het besluit en de gevolgen hiervan.</text:p>
            <text:p text:style-name="common-al">
            <text:span text:style-name="nadrukvet"/>
          </text:p>
            <text:p text:style-name="common-al">
            <text:span text:style-name="nadrukvet">Bezwaar</text:span>
          </text:p>
            <text:p text:style-name="common-al">Ingevolge de Algemene wet bestuursrecht kunnen belanghebbenden gedurende een termijn van <text:span text:style-name="nadrukondlijn">zes weken</text:span>, ingaande de dag nadat dit besluit bekend is gemaakt in de Nederlandse Staatscourant, bij de burgemeester en wethouders van Montferland tegen voormeld besluit een bezwaarschrift indienen. Het bezwaarschrift moet worden gericht aan burgemeester en wethouders van Montferland, Postbus 47, 6940 BA Didam. Degene die een bezwaarschrift heeft ingediend en tevens van mening is dat spoed is vereist, kan een voorlopige voorziening vragen aan de Voorzieningenrechter van de Rechtbank Gelderland, afdeling bestuursrecht, Postbus 9030, 6800 EM Arnhem. Het indienen van bezwaar of voorlopige voorziening schorst de werking van de voorlopige aanwijzing niet.</text:p>
            <text:p text:style-name="common-al">
            <text:span text:style-name="nadrukvet"/>
          </text:p>
            <text:p text:style-name="common-al">
            <text:span text:style-name="nadrukvet">Zienswijze</text:span>
          </text:p>
            <text:p text:style-name="last-al">Binnen drie maanden dient de gemeenteraad de aanwijzing van de gronden te bestendigen. In het kader van een zorgvuldige voorbereiding van het door de gemeenteraad te nemen besluit tot aanwijzingen van gronden worden belanghebbenden, gelet op artikel 4:8 van de Algemene wet bestuursrecht, in de gelegenheid gesteld om gedurende een termijn van <text:span text:style-name="nadrukondlijn">vier weken</text:span>, ingaande de dag nadat dit besluit bekend is gemaakt in de Nederlandse Staatscourant (van 2 december 2020), schriftelijk of mondeling hun zienswijzen ten aanzien van het voorgenomen raadsbesluit naar voren te brengen. Een schriftelijke zienswijze kan schriftelijk gericht worden aan de raad van de gemeente Montferland, Postbus 47, 6940 BA Didam. Voor het indienen van een mondelinge zienswijze kunt u een afspraak maken met de heer J.W. Boschker, telefoonnummer 0316 291391.</text:p>
            <text:p text:style-name="tekst_bottom"/>
          </text:section>
        </text:section>
        <text:section text:name="zakelijke-mededeling-sluiting_id1-3-2-2" text:style-name="zakelijke-mededeling-sluiting">
          <text:section text:name="gegeven_id1-3-2-2-1" text:style-name="gegeven">
            <text:p text:style-name="dagtekening">
            <text:span text:style-name="plaats">Didam,</text:span>
            <text:span text:style-name="datum">2 december 2020</text:span>
          </text:p>
          </text:section>
          <text:section text:name="ondertekening_id1-3-2-2-2">
            <text:p><text:span text:style-name="functie">Namens burgemeester en wethouders van Montferland</text:span></text:p>
            <text:p>Gemeentesectretaris, </text:p>
            <text:p><text:span text:style-name="ondertekening_naam"><text:span text:style-name="voornaam">drs. M.J.J.</text:span><text:span text:style-name="achternaam">Wagener</text:span></text:span></text:p>
          </text:section>
          <text:section text:name="ondertekening_id1-3-2-2-3">
            <text:p><text:span text:style-name="ondertekening_naam">
            <text:span text:style-name="voornaam">Burgemeester, </text:span>
            <text:span text:style-name="achternaam"/>
          </text:span></text:p>
            <text:p><text:span text:style-name="ondertekening_naam">
            <text:span text:style-name="achternaam">mr. P. de Baat MP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0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70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70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Montfer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7, eerste lid, van de Wet voorkeursrecht gemeenten]|[1.0:c:BWBR0003391&amp;artikel=7&amp;lid=1&amp;g=2012-03-23</meta:user-defined>
    <meta:user-defined meta:name="DC.source">artikel 6 van de Wet voorkeursrecht gemeenten]|[1.0:c:BWBR0003391&amp;artikel=6&amp;g=2012-03-23</meta:user-defined>
    <meta:user-defined meta:name="DCTERMS.abstract">Voorlopige aanwijzing voorkeursrecht Wvg DocksNLD Fase 2 's-Heerenberg, Azewijn</meta:user-defined>
    <dc:language>nl</dc:language>
    <meta:user-defined meta:name="OVERHEID.Gemeente/DC.spatial">Montferland</meta:user-defined>
    <meta:user-defined meta:name="OVERHEID.EPSG28992/DC.spatial">216941.022 432423.572</meta:user-defined>
    <meta:user-defined meta:name="DC.title">Voorlopige aanwijzing voorkeursrecht ex artikel 6 Wet voorkeursrecht gemeenten Bedrijventerrein DocksNLD Fase 2 te 's-Heerenberg/Azewijn, Montferland</meta:user-defined>
    <meta:user-defined meta:name="OVERHEID.PostcodeHuisnummer/OVERHEIDop.postcodeHuisnummer">7045BB 6</meta:user-defined>
    <meta:user-defined meta:name="OVERHEIDop.straatnaam">Meilandsedijk</meta:user-defined>
    <meta:user-defined meta:name="OVERHEIDop.woonplaats">Azewijn</meta:user-defined>
    <meta:user-defined meta:name="DCTERMS.W3CDTF/DCTERMS.available">2020-12-02</meta:user-defined>
    <meta:user-defined meta:name="DCTERMS.W3CDTF/OVERHEIDop.jaargang">2020</meta:user-defined>
    <meta:user-defined meta:name="OVERHEIDop.publicationIssue">63708</meta:user-defined>
    <meta:user-defined meta:name="OVERHEIDop.StcrtID/DC.identifier">stcrt-2020-63708</meta:user-defined>
    <meta:user-defined meta:name="OVERHEIDop.versieInformatie"/>
  </office:meta>
</office:document-meta>
</file>