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k bij Duurstede - verlening omgevingsvergunning Wabo uitgebreide voorbereidingsprocedure - zonnepark Wijkersloot,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hebben besloten met toepassing van artikel 2.12, lid 1, onder a sub 3° van de Wet algemene bepalingen omgevingsrecht (Wabo) af te wijken van het bestemmingsplan ‘Buitengebied 2015’ en twee omgevingsvergunningen te verlenen voor het realiseren van zonnepark Wijkersloot. Het zonnepark heeft een totale omvang van 15,4 ha. Er zijn twee vergunningen aangevraagd. De eerste aanvraag voorziet in de realisatie van 13,1 ha met zonnepanelen, de tweede aanvraag in de overige 2,3 ha. Het plangebied ligt ten noorden van het Amsterdam-Rijnkanaal. Aan de noord – westzijde wordt het plangebied begrensd door de Hoeksedijk en aan de noordzijde wordt het plangebied deels begrensd door de Wijkersloot.</text:p>
            <text:p text:style-name="common-al">
            <text:span text:style-name="nadrukvet">Raadplegen van de stukken</text:span>
          </text:p>
            <text:p text:style-name="common-al">De omgevingsvergunningen liggen met ingang van 3 december 2020 ter inzage en kunt u raadplegen via www.ruimtelijkeplannen.nl .</text:p>
            <text:p text:style-name="common-al">Klik op ‘plannen zoeken’ en zoek vervolgens op ‘plannaam of -nummer’, dan kunt u zoeken op nummer: NL.IMRO.0352.bgbzonwijksl-pva1</text:p>
            <text:p text:style-name="common-al">U kunt ook deze link kopiëren in uw browser: </text:p>
            <text:p text:style-name="common-al">
            <text:a xlink:href="https://www.ruimtelijkeplannen.nl/viewer/view?planidn=NL.IMRO.0352.bgbzonwijksl-pva1" xlink:type="simple">https://www.ruimtelijkeplannen.nl/viewer/view?planidn=NL.IMRO.0352.bgbzonwijksl-pva1</text:a>
          </text:p>
            <text:p text:style-name="common-al">
            <text:span text:style-name="nadrukvet">Beroep en voorlopige voorziening</text:span>
          </text:p>
            <text:p text:style-name="common-al">Belanghebbenden die tijdig een zienswijze hebben ingediend, en belanghebbenden aan wie redelijkerwijs niet kan worden verweten dat zij geen zienswijze hebben ingediend, kunnen een gemotiveerd beroepschrift indienen bij de Rechtbank Midden-Nederland, Afdeling Bestuursrecht, Postbus 16005, 3500 DA Utrecht. Het beroepschrift schort de werking van het besluit niet op. Om opschorting te bereiken kunt u gelijktijdig met het indienen van het beroepschrift een verzoek om voorlopige voorziening (schorsing) vragen bij de voorzieningenrechter. Het verzoekschrift moet worden gericht aan de Rechtbank Midden Nederland te Utrecht, afdeling bestuursrecht, o.v.v. voorlopige voorzieningen. U dient er rekening mee te houden dat u bij de rechtbank griffierecht verschuldigd bent.</text:p>
            <text:p text:style-name="common-al">De termijn voor het indienen van een beroepschrift bedraagt zes weken en vangt aan op 4 december 2020. De mogelijkheid bestaat om digitaal beroep in te stellen en een verzoek om voorlopige voorziening in te dienen via het digitale loket op www.loket.rechtspraak.nl. Hiervoor is een elektronische handtekening (DigiD) nodig. </text:p>
            <text:p text:style-name="common-al">Kenmerk gemeente WbD: 2020-43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4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4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4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ijk bij Duurst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2.bgbzonwijksl-pva1</meta:user-defined>
    <meta:user-defined meta:name="OVERHEIDop.referentienummer">2020-434 </meta:user-defined>
    <meta:user-defined meta:name="OVERHEIDop.Ruimtelijkeplannen/DC.type">omgevingsvergunning met planafwijking</meta:user-defined>
    <dc:language>nl</dc:language>
    <meta:user-defined meta:name="OVERHEID.EPSG28992/DC.spatial">149854.124 443438.372</meta:user-defined>
    <meta:user-defined meta:name="DC.title">Gemeente Wijk bij Duurstede - verlening omgevingsvergunning Wabo uitgebreide voorbereidingsprocedure - zonnepark Wijkersloot, Wijk bij Duurstede</meta:user-defined>
    <meta:user-defined meta:name="OVERHEID.PostcodeHuisnummer/OVERHEIDop.postcodeHuisnummer">3961MP 2</meta:user-defined>
    <meta:user-defined meta:name="OVERHEIDop.straatnaam">Wijkersloot</meta:user-defined>
    <meta:user-defined meta:name="OVERHEIDop.woonplaats">Wijk bij Duurstede</meta:user-defined>
    <meta:user-defined meta:name="DCTERMS.W3CDTF/DCTERMS.available">2020-12-03</meta:user-defined>
    <meta:user-defined meta:name="DCTERMS.W3CDTF/OVERHEIDop.jaargang">2020</meta:user-defined>
    <meta:user-defined meta:name="OVERHEIDop.publicationIssue">63641</meta:user-defined>
    <meta:user-defined meta:name="OVERHEIDop.StcrtID/DC.identifier">stcrt-2020-63641</meta:user-defined>
    <meta:user-defined meta:name="OVERHEIDop.versieInformatie"/>
  </office:meta>
</office:document-meta>
</file>