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6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Koning Willem III Kazerne (33B18) zaak 2020/0994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3B18 – Koning Willem III Kazerne</text:p>
      <text:p text:style-name="ifm_p_ifm">Locatie: Frankenlaan 70D, 7312 TG Apeldoorn</text:p>
      <text:p text:style-name="ifm_p_ifm">Activiteit: veranderen van activiteiten, geen c inrichting meer maar een type b inrichting</text:p>
      <text:p text:style-name="ifm_p_ifm">Ontvangstdatum: 29 oktober 2020</text:p>
      <text:p text:style-name="ifm_p_ifm">Zaaknummer: 2020/0994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3633</text:span><text:tab/>9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3633</text:span><text:tab/>9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Koning Willem III Kazerne (33B18) zaak 2020/0994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7312TG70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36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6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Koning Willem III Kazerne (33B18) zaak 2020/0994, Inspectie Leefomgeving en Transport</meta:user-defined>
    <meta:user-defined meta:name="DCTERMS.W3CDTF/DCTERMS.available">2020-12-09</meta:user-defined>
    <meta:user-defined meta:name="OVERHEIDop.Ruimtelijkplan/OVERHEIDop.bekendmakingBetreffendePlan"/>
  </office:meta>
</office:document-meta>
</file>