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X Woensel buiten de Ring II 2006 (Egelstraat-Frankrijkstraat), verleende omgevingsvergunning Egelstraat-Frankrijkstraat, zaaknummer V20/4021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donderdag 3 december 2020 ter inzage liggen:</text:p>
            <text:list text:style-name="id1-3-2-1-1-2">
              <text:list-item text:style-override="id1-3-2-1-1-2-1">
                <text:number>1.</text:number>
                <text:p text:style-name="al">het op 24 november 2020 door de gemeenteraad van Eindhoven vastgestelde bestemmingsplan IX Woensel buiten de Ring II 2006 (Egelstraat-Frankrijkstraat). Dit plan voorziet in het realiseren van een appartementencomplex met een gemeenschappelijke groene binnentuin en een eigen parkeervoorziening op het voormalig ERF-terrein Egelstraat-Frankrijkstraat;</text:p>
              </text:list-item>
              <text:list-item text:style-override="id1-3-2-1-1-2-2">
                <text:number>2.</text:number>
                <text:p text:style-name="al">de op 25 november 2020 verleende omgevingsvergunning voor het bouwen van 61 appartementen op het voormalig ERF-terrein Egelstraat-Frankrijkstraat, zaaknummer V20/40214.</text:p>
              </text:list-item>
            </text:list>
            <text:p text:style-name="common-al">
            <text:span text:style-name="nadrukvet">Ligging plangebied en doel van het plan</text:span>
          </text:p>
            <text:p text:style-name="common-al">De locatie van het woningbouwplan waarvoor dit bestemmingsplan is gemaakt, betreft het voormalig terrein van de Eindhovense Radiateuren Fabriek (ERF) aan de Egelstraat met bijbehorend perceel aan de Frankrijkstraat 97. Het bestemmingsplan is er op gericht een planologisch juridisch kader te bieden om dit bedrijfsterrein te transformeren naar een nieuwe woonlocatie. Voor de beoogde woningbouwontwikkeling wordt de woning Frankrijkstraat 97 bij het plan betrokken. De woning Frankrijkstraat 97 wordt verbouwd en uitgebreid tot 5 appartementen en na sloop van de bestaande bebouwing op het voormalig ERF-terrein wordt een complex van 56 appartementen gerealiseerd.</text:p>
            <text:p text:style-name="common-al">De omgevingsvergunning betreft het plan voor het bouwen van de 61 appartementen aan de Egelstraat/Frankrijkstraat.</text:p>
            <text:p text:style-name="common-al">
            <text:span text:style-name="nadrukvet">Coördinatieregeling</text:span>
          </text:p>
            <text:p text:style-name="common-al">Artikel 3.30 van de Wet ruimtelijke ordening en de gemeentelijke coördinatieverordening maken het mogelijk dat de verschillende besluiten die genomen moeten worden om een ruimtelijke ontwikkeling mogelijk te maken tegelijk worden voorbereid en bekendgemaakt en waarbij voor alle besluiten één beroepsmogelijkheid van toepassing is. Deze coördinatieregeling is hier voor de beoogde woningbouwontwikkeling van toepassing. In verband hiermee is aan het bestemmingsplan (het ruimtelijk besluit) dat hiervoor is opgesteld, de omgevingsvergunning voor het bouwen van de appartementen aangehaakt.</text:p>
            <text:p text:style-name="common-al">
            <text:span text:style-name="nadrukvet">Inzage</text:span>
          </text:p>
            <text:p text:style-name="common-al">Het besluit van de gemeenteraad tot vaststelling van het bestemmingsplan en de verleende omgevingsvergunning liggen met ingang van donderdag 3 december 2020 tot en met donderdag 14 januari 2021 ter inzage. U kunt de stukken inzien bij het Inwonersplein (Stadhuis), Stadhuisplein 1, Eindhoven. De openingstijden van het Inwonersplein zijn op maandag t/m vrijdag van 8.30 tot 17.00 uur.</text:p>
            <text:p text:style-name="common-al">Daarnaast kunt u het bestemmingsplan bekijken op de landelijke website <text:a xlink:href="http://www.ruimtelijkeplannen.nl" xlink:type="simple">www.ruimtelijkeplannen.nl</text:a>. via de directe link: https://www.ruimtelijkeplannen.nl/?planidn=NL.IMRO.0772.80364-0301.</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4 december 2020 tot en met donderdag 14 januari 2021 kan beroep worden ingesteld tegen het vaststellingsbesluit van de gemeenteraad en/of tegen de verleende omgevingsvergunning. Beroep kan worden ingesteld door een belanghebbende die aantoont dat hij redelijkerwijs niet in staat is geweest om een zienswijze op het ontwerpbestemmingsplan en/of de ontwerp-omgevingsvergunning in te dienen.</text:p>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Beroep heeft geen schorsende werking. Het besluit tot vaststelling van het bestemmingsplan en het besluit tot verlenen van de omgevingsvergunning treedt in werking c.q. is van kracht  met ingang van 15 januari 2021.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en/of het van kracht worden van de omgevingsvergunning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4 nov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2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2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2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64-0301</meta:user-defined>
    <meta:user-defined meta:name="OVERHEIDop.Ruimtelijkeplannen/DC.type">bestemmingsplan</meta:user-defined>
    <dc:language>nl</dc:language>
    <meta:user-defined meta:name="OVERHEID.Gemeente/DC.spatial">Eindhoven</meta:user-defined>
    <meta:user-defined meta:name="OVERHEID.EPSG28992/DC.spatial">160484.115 384942.328</meta:user-defined>
    <meta:user-defined meta:name="DC.title">Vastgesteld bestemmingsplan IX Woensel buiten de Ring II 2006 (Egelstraat-Frankrijkstraat), verleende omgevingsvergunning Egelstraat-Frankrijkstraat, zaaknummer V20/40214</meta:user-defined>
    <meta:user-defined meta:name="OVERHEID.PostcodeHuisnummer/OVERHEIDop.postcodeHuisnummer">5622AE 97</meta:user-defined>
    <meta:user-defined meta:name="OVERHEIDop.straatnaam">Frankrijkstraat</meta:user-defined>
    <meta:user-defined meta:name="OVERHEIDop.woonplaats">Eindhoven</meta:user-defined>
    <meta:user-defined meta:name="DCTERMS.W3CDTF/DCTERMS.available">2020-12-02</meta:user-defined>
    <meta:user-defined meta:name="DCTERMS.W3CDTF/OVERHEIDop.jaargang">2020</meta:user-defined>
    <meta:user-defined meta:name="OVERHEIDop.publicationIssue">63620</meta:user-defined>
    <meta:user-defined meta:name="OVERHEIDop.StcrtID/DC.identifier">stcrt-2020-63620</meta:user-defined>
    <meta:user-defined meta:name="OVERHEIDop.versieInformatie"/>
  </office:meta>
</office:document-meta>
</file>