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1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ewaarder van het kadaster en de openbare registers BES ten aanzien van het beslissen op verzoeken tot inschrijving in de openbare registers voor onroerende zaken en voor schepen en luchtvaartuigen, het verstrekken van inlichtingen uit de kadastrale registratie en de registraties voor schepen en luchtvaartuigen en het bijwerken van de kadastrale registratie en de registraties voor schepen en luchtvaartuigen in verband met het inwerkingtreden van de Regels met betrekking tot de openbare registers voor registergoederen en de kadasters op Bonaire, Sint Eustatius en Saba (Kadasterwet BES)</text:h>
      <text:p text:style-name="ifm_p_font.italic_mt.7.4mm_ifm">No. 20.031721</text:p>
      <text:p text:style-name="ifm_p_mt.3.7mm_ifm">De bewaarder van het kadaster en de openbare registers BES,</text:p>
      <text:p text:style-name="ifm_p_mt.3.7mm_ifm">Gelet op het artikel 10, tweede lid, Regels met betrekking tot de openbare registers voor registergoederen en de kadasters op Bonaire, Sint Eustatius en Saba (Kadasterwet B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bedoeld in artikel 2 van de Organisatiewet Kadaster;</text:p>
      <text:p text:style-name="ifm_p_ifm">b.  <text:span text:style-name="ifm_span_font.italic_ifm">de bewaarder:</text:span> de bewaarder van het kadaster en de openbare registers, bedoeld in artikel 9 van de Kadasterwet BES;</text:p>
      <text:p text:style-name="ifm_p_ifm">c.  <text:span text:style-name="ifm_span_font.italic_ifm">verstrekken van inlichtingen:</text:span> het verstrekken van inlichtingen, bedoeld in artikel 7, eerste lid, onder g Kadasterwet BES juncto artikel 75 lid 1 van de Kadasterwet BES;</text:p>
      <text:p text:style-name="ifm_p_ifm">d.  <text:span text:style-name="ifm_span_font.italic_ifm">mandaatverlening:</text:span> de bevoegdheid van de bewaarder om op grond van artikel 10, tweede lid, Kadasterwet BES mandaat te verlenen;</text:p>
      <text:p text:style-name="ifm_p_ifm">e.  <text:span text:style-name="ifm_span_font.italic_ifm">mandaat:</text:span> bevoegdheid om in naam van de bewaarder besluiten te nemen;</text:p>
      <text:p text:style-name="ifm_p_ifm">f.  <text:span text:style-name="ifm_span_font.italic_ifm">machtiging:</text:span> bevoegdheid om in naam van de bewaarder handelingen te verrichten die noch een besluit noch een privaatrechtelijke rechtshandeling zijn;</text:p>
      <text:p text:style-name="ifm_p_ifm">g.  <text:span text:style-name="ifm_span_font.italic_ifm">gemandateerde:</text:span> ambtenaar die is aangesteld door de Dienst danwel persoon die op basis van een privaatrechtelijke overeenkomst werkzaamheden verricht voor de Dienst aan wie mandaat is verleend;</text:p>
      <text:p text:style-name="ifm_p_ifm">h.  <text:span text:style-name="ifm_span_font.italic_ifm">gemachtigde:</text:span> ambtenaar die is aangesteld door de Dienst danwel persoon die op basis van een privaatrechtelijke overeenkomst werkzaamheden verricht voor de Dienst aan wie machtiging is verleend;</text:p>
      <text:p text:style-name="ifm_p_ifm">i.  <text:span text:style-name="ifm_span_font.italic_ifm">kadastrale registratie:</text:span> kadastrale registratie bedoeld in artikel 2, eerste lid, Kadasterwet BES;</text:p>
      <text:p text:style-name="ifm_p_ifm">j.  <text:span text:style-name="ifm_span_font.italic_ifm">registratie voor schepen:</text:span> registratie voor schepen bedoeld in artikel 2, eerste lid, Kadasterwet BES;</text:p>
      <text:p text:style-name="ifm_p_ifm">k.  <text:span text:style-name="ifm_span_font.italic_ifm">registratie voor luchtvaartuigen:</text:span> registratie voor luchtvaartuigen bedoeld in artikel 2, eerste lid, Kadasterwet BES;</text:p>
      <text:p text:style-name="ifm_p_ifm">l.  <text:span text:style-name="ifm_span_font.italic_ifm">openbare registers:</text:span> de openbare registers, bedoeld in afdeling 2 van titel 1 van Boek 3 van het Burgerlijk Wetboek BES.</text:p>
      <text:h text:style-name="ifm_p_font.bold_mt.5.08mm_page.keep-with-next_ifm" text:outline-level="2">Artikel<text:s/>2.<text:s/>Omvang van de mandaten en machtigingen (algemeen)</text:h>
      <text:p text:style-name="ifm_p_mt.4.23mm_ifm">De machtigingen en mandaten, omschreven in de artikelen 3, 4, 5, 6, 7, 8 en 9 betreffen bij wettelijk voorschrift aan de bewaarders toegekende bevoegdheden en opgedragen werkzaamheden.</text:p>
      <text:h text:style-name="ifm_p_font.bold_mt.5.08mm_page.keep-with-next_ifm" text:outline-level="2">Artikel<text:s/>3.<text:s/>Inhoud van de machtiging met betrekking tot aangelegenheden inzake openbare registers</text:h>
      <text:p text:style-name="ifm_p_mt.4.23mm_ifm">De bewaarder verleent, wat betreft inschrijvingen in de openbare registers voor registergoederen, machtiging tot:</text:p>
      <text:p text:style-name="ifm_p_indent.-7mm_mleft.7mm_ifm">a.<text:tab/>het beslissen op verzoeken tot inschrijving in de openbare registers voor onroerende zaken van daartoe aangeboden stukken en het verrichten van alle handelingen verband houdend met de inschrijving van daartoe aangeboden stukken;</text:p>
      <text:p text:style-name="ifm_p_indent.-7mm_mleft.7mm_ifm">b.<text:tab/>het beslissen op verzoeken tot inschrijving in de openbare registers voor schepen van daartoe aangeboden stukken, met uitzondering echter van het beslissen op een verzoek tot teboekstelling ingeval blijkt dat het schip waarvan de teboekstelling wordt verzocht, reeds te boek staat, alsmede het verrichten van alle handelingen verband houdend met de inschrijving van daartoe aangeboden stukken;</text:p>
      <text:p text:style-name="ifm_p_indent.-7mm_mleft.7mm_ifm">c.<text:tab/>het beslissen op verzoeken tot inschrijving in de openbare registers voor luchtvaartuigen van daartoe aangeboden stukken, met uitzondering echter van het beslissen op verzoeken tot teboekstelling ingeval blijkt dat het luchtvaartuig waarvan de teboekstelling wordt verzocht, reeds te boek staat, alsmede het verrichten van alle handelingen verband houdend met de inschrijving van daartoe aangeboden stukken;</text:p>
      <text:p text:style-name="ifm_p_indent.-7mm_mleft.7mm_ifm">d.<text:tab/>het stellen van aantekeningen in de openbare registers, bedoeld onder a tot en met c.</text:p>
      <text:h text:style-name="ifm_p_font.bold_mt.5.08mm_page.keep-with-next_ifm" text:outline-level="2">Artikel<text:s/>4.<text:s/>Inhoud van het mandaat en de machtiging met betrekking tot het verstrekken van inlichtingen uit de openbare registers voor onroerende zaken en met betrekking tot de kadastrale registratie.</text:h>
      <text:p text:style-name="ifm_p_mt.4.23mm_indent.-7mm_mleft.7mm_ifm">1.<text:tab/>De bewaarder verstrekt op grond van artikel 7, eerste lid, onder g van de Kadasterwet BES inlichtingen omtrent gegevens die de Dienst heeft gekregen in het kader van de uitvoering van de taken, bedoeld in de onderdelen a, b, e en f van artikel 7, eerste lid, van de Kadasterwet met betrekking tot:</text:p>
      <text:p text:style-name="ifm_p_indent.-7mm_mleft.14mm_ifm">a.<text:tab/>Afschriften als bedoeld in artikel 75, eerste lid, van de Kadasterwet BES.</text:p>
      <text:p text:style-name="ifm_p_indent.-7mm_mleft.14mm_ifm">b.<text:tab/>Getuigschriften betreffend het resultaat van onderzoek naar ingeschreven akten, bedoeld in artikel 75, eerste lid, van de Kadasterwet BES.</text:p>
      <text:p text:style-name="ifm_p_indent.-7mm_mleft.14mm_ifm">c.<text:tab/>De vermelding van voorlopige aantekeningen, bedoeld in artikel 76, tweede lid, van de Kadasterwet BES.</text:p>
      <text:p text:style-name="ifm_p_indent.-7mm_mleft.14mm_ifm">d.<text:tab/>Uittreksels uit de kadastrale registratie, bedoeld in artikel 75, eerste lid, van de Kadasterwet BES.</text:p>
      <text:h text:style-name="ifm_p_font.bold_mt.5.08mm_page.keep-with-next_ifm" text:outline-level="2">Artikel<text:s/>5.<text:s/>Inhoud van het mandaat en de machtiging met betrekking tot het verstrekken van inlichtingen uit de registratie voor schepen en luchtvaartuigen en uit de openbare registers voor schepen en luchtvaartuigen.</text:h>
      <text:p text:style-name="ifm_p_mt.4.23mm_indent.-7mm_mleft.7mm_ifm">1.<text:tab/>De bewaarder verstrekt op grond van artikel 7, eerste lid, onder g van de Kadasterwet BES inlichtingen omtrent gegevens die de Dienst heeft gekregen in het kader van de uitvoering van de taken, bedoeld in de onderdelen a, e en f van artikel 7, eerste lid, van de Kadasterwet BES met betrekking tot:</text:p>
      <text:p text:style-name="ifm_p_indent.-7mm_mleft.14mm_ifm">a.<text:tab/>Afschriften betreffende de in de openbare registers voor schepen ingeschreven stukken, danwel getuigschriften omtrent het al dan niet bestaan van inschrijvingen betreffende schepen, bedoeld in artikel 75, eerste lid, van de Kadasterwet BES.</text:p>
      <text:p text:style-name="ifm_p_indent.-7mm_mleft.14mm_ifm">b.<text:tab/>Afschriften betreffende de in de openbare registers voor luchtvaartuigen ingeschreven stukken, dan wel getuigschriften omtrent het al dan niet bestaan van inschrijvingen betreffende luchtvaartuigen, bedoeld in artikel 75, eerste lid, Kadasterwet BES.</text:p>
      <text:h text:style-name="ifm_p_font.bold_mt.5.08mm_page.keep-with-next_ifm" text:outline-level="2">Artikel<text:s/>6.<text:s/>Inhoud van het mandaat en de machtiging met betrekking tot aangelegenheden inzake de kadastrale registratie en kadastrale kaarten</text:h>
      <text:p text:style-name="ifm_p_mt.4.23mm_ifm">De bewaarder verleent, wat betreft de bijwerking op grond van artikel 10, eerste lid, onder b Kadasterwet BES van de kadastrale registratie, mandaat en machtiging tot:</text:p>
      <text:p text:style-name="ifm_p_indent.-7mm_mleft.7mm_ifm">a.<text:tab/>het verrichten van alle handelingen tot bijhouding en het nemen van beslissingen tot vaststelling van het resultaat van een bijhouding, voor zover het verrichten van die handelingen en het nemen van die beslissingen aan de bewaarder is opgedragen;</text:p>
      <text:p text:style-name="ifm_p_indent.-7mm_mleft.7mm_ifm">b.<text:tab/>het nemen van de beslissing omtrent de acceptatie van landmeetkundige documenten, meetgegevens en de toepassing van digitale metingstaten.</text:p>
      <text:h text:style-name="ifm_p_font.bold_mt.5.08mm_page.keep-with-next_ifm" text:outline-level="2">Artikel<text:s/>7.<text:s/>Inhoud van het mandaat en de machtiging met betrekking tot aangelegenheden inzake de vaststelling van een complexnummer van een appartementsrecht en het nummer van een netwerk, de splitsing en ondersplitsing in appartementsrechten en de wijziging van zodanige splitsingen</text:h>
      <text:p text:style-name="ifm_p_mt.4.23mm_ifm">De bewaarder verleent, wat betreft splitsing, wijziging splitsing en ondersplitsing in appartementsrechten en het vaststellen van het nummer van een netwerk, mandaat en machtiging tot:</text:p>
      <text:p text:style-name="ifm_p_indent.-7mm_mleft.7mm_ifm">a.<text:tab/>het nemen van beslissingen op verzoeken tot vaststelling van het complexnummer ter zake van appartementsrechten en verzoeken tot vaststellen van het nummer van een netwerk;</text:p>
      <text:p text:style-name="ifm_p_indent.-7mm_mleft.7mm_ifm">b.<text:tab/>het vaststellen van het onder a bedoelde complexnummer en nummer van een netwerk.</text:p>
      <text:h text:style-name="ifm_p_font.bold_mt.5.08mm_page.keep-with-next_ifm" text:outline-level="2">Artikel<text:s/>8.<text:s/>Aanwijzing van gemandateerde en gemachtigde personen</text:h>
      <text:p text:style-name="ifm_p_mt.4.23mm_ifm">De bewaarder verleent, wat betreft de in artikelen 3, 4, 5, 6 en 7 omschreven handelingen mandaat en machtiging aan de in het mandaatregister genoemde personen. De bewaarder kan het mandaat en machtiging beperken tot een deel van de in artikelen 3, 4, 5, 6 en 7 omschreven handelingen. Tevens kan de bewaarder aan de aanwijzing de voorwaarde verbinden dat hiervan uitsluitend gebruik gemaakt mag worden bij belet of ontstentenis van een gemandateerde of gemachtigde.</text:p>
      <text:h text:style-name="ifm_p_font.bold_mt.5.08mm_page.keep-with-next_ifm" text:outline-level="2">Artikel<text:s/>9.<text:s/>Algemene aanwijzingen voor de uitoefening van het mandaat en machtiging</text:h>
      <text:p text:style-name="ifm_p_mt.4.23mm_indent.-7mm_mleft.7mm_ifm">1.<text:tab/>De uitoefening van de bevoegdheid verkregen bij de mandaten en machtigingen geschiedt door de gemandateerde en gemachtigde binnen de grenzen van de hem opgedragen taken.</text:p>
      <text:p text:style-name="ifm_p_mt.3.7mm_indent.-7mm_mleft.7mm_ifm">2.<text:tab/>De gemandateerde en gemachtigde neemt bij de uitoefening van de aan hem verleende mandaten en machtigingen de van toepassing zijnde wettelijke voorschriften en de instructies van de bewaarder in acht, alsmede de bepalingen van dit besluit.</text:p>
      <text:p text:style-name="ifm_p_mt.3.7mm_indent.-7mm_mleft.7mm_ifm">3.<text:tab/>Alle gevallen waarin de gebruikmaking van de in dit besluit omschreven mandaten en machtigingen zou leiden tot het nemen van een beslissing waarvan de juistheid of redelijkheid kan worden betwijfeld, dienen aan de bewaarder te worden voorgelegd.</text:p>
      <text:p text:style-name="ifm_p_mt.3.7mm_indent.-7mm_mleft.7mm_ifm">4.<text:tab/>Indien toepassing van de in dit besluit omschreven mandaten en machtigingen zou leiden tot het nemen van een beslissing die niet in overeenstemming zou zijn met de door de bewaarder vastgestelde instructies, omdat ter zake de instructie voor meerdere uitleg vatbaar is of er geen instructie is vastgesteld of indien er geen instructie aanwezig is, dient het geval aan de betrokken bewaarder te worden voorgelegd voor het (nader) uitleggen en/of vaststellen van instructies, op grond waarvan de gemandateerde en gemachtigde vervolgens een beslissing neemt.</text:p>
      <text:h text:style-name="ifm_p_font.bold_mt.5.08mm_page.keep-with-next_ifm" text:outline-level="2">Artikel<text:s/>10.<text:s/>Mandaat- en machtigingsregister</text:h>
      <text:p text:style-name="ifm_p_mt.4.23mm_indent.-7mm_mleft.7mm_ifm">1.<text:tab/>Er is een openbaar mandaat - en machtigingsregister, waarin alle verleende mandaten en machtigingen en wijzigingen worden opgenomen.</text:p>
      <text:p text:style-name="ifm_p_mt.3.7mm_indent.-7mm_mleft.7mm_ifm">2.<text:tab/>De bewaarder is belast met:</text:p>
      <text:p text:style-name="ifm_p_indent.-7mm_mleft.14mm_ifm">a.<text:tab/>het opzetten, houden en bijhouden van het mandaat- en machtigingsregister, en</text:p>
      <text:p text:style-name="ifm_p_indent.-7mm_mleft.14mm_ifm">b.<text:tab/>autorisatie van personen, die als ambtenaar zijn aangesteld bij het Kadaster, voor het inzage nemen in het register</text:p>
      <text:p text:style-name="ifm_p_indent.-7mm_mleft.14mm_ifm">c.<text:tab/>het op schriftelijk verzoek verstrekken van informatie uit dat register aan personen buiten de Dienst.</text:p>
      <text:p text:style-name="ifm_p_mt.3.7mm_indent.-7mm_mleft.7mm_ifm">3.<text:tab/>De gemandateerde is verantwoordelijk voor een, op verzoek van de bewaarder, juiste, volledige en tijdige aanlevering van de gegevens die met betrekking tot een mandaat en machtiging in het mandaat- en machtigingsregister moeten worden opgenomen.</text:p>
      <text:h text:style-name="ifm_p_font.bold_mt.5.08mm_page.keep-with-next_ifm" text:outline-level="2">Artikel<text:s/>11.<text:s/>Intrekking mandaat en machtiging</text:h>
      <text:p text:style-name="ifm_p_mt.4.23mm_ifm">Intrekking van het mandaat en/of machtiging vindt plaats bij het niet voldoen aan de in de mandaat verlening opgenomen voorwaarden.</text:p>
      <text:p text:style-name="ifm_p_ifm">Intrekking van een mandaat en/of machtiging geschiedt bij een afzonderlijk, schriftelijk, besluit waarin de minimaal vereiste persoonsgegevens ter identificatie en de functie van de in artikel 1, onder g onderscheidenlijk h, bedoelde functionaris worden vermeld onder toevoeging van de ingetrokken mandaten en/of machtigingen.</text:p>
      <text:h text:style-name="ifm_p_font.bold_mt.5.08mm_page.keep-with-next_ifm" text:outline-level="2">Artikel<text:s/>12.<text:s/>Inwerkingtreding</text:h>
      <text:p text:style-name="ifm_p_mt.4.23mm_ifm">Dit besluit treedt in werking met ingang van de tweede dag na dagtekening van de Staatscourant waarin zij wordt geplaatst.</text:p>
      <text:h text:style-name="ifm_p_font.bold_mt.5.08mm_page.keep-with-next_ifm" text:outline-level="2">Artikel<text:s/>13.<text:s/>Citeertitel</text:h>
      <text:p text:style-name="ifm_p_mt.4.23mm_ifm">Dit besluit wordt aangehaald als: Besluit bewaarder van het kadaster en de openbare registers BES tot verlening van mandaat en machtiging ten aanzien van het beslissen op verzoeken tot inschrijving in de openbare registers voor onroerende zaken en voor schepen en luchtvaartuigen, het verstrekken van inlichtingen uit de kadastrale registratie, de registraties voor schepen en luchtvaartuigen en het bijwerken van de kadastrale registratie en registraties voor schepen en luchtvaartuigen in verband met het inwerkingtreden van de Regels met betrekking tot de openbare registers voor registergoederen en de kadasters op Bonaire, Sint Eustatius en Saba (Kadasterwet BES)</text:p>
      <text:p text:style-name="ifm_p_font.italic_mt.3.7mm_ifm">
                  Apeldoorn,
                   25 november 2020
               </text:p>
      <text:p text:style-name="ifm_p_font.italic_mt.3.7mm_ifm">De bewaarder van het kadaster en de openbare registers BES<text:line-break/>B.H.J.<text:s/>Roes<text:line-break/>Bewaarder van het kadaster en de openbare registers 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619</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619</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bewaarder van het kadaster en de openbare registers BES ten aanzien van het beslissen op verzoeken tot inschrijving in de openbare registers voor onroerende zaken en voor schepen en luchtvaartuigen, het verstrekken van inlichtingen uit de kadastrale registratie en de registraties voor schepen en luchtvaartuigen en het bijwerken van de kadastrale registratie en de registraties voor schepen en luchtvaartuigen in verband met het inwerkingtreden van de Regels met betrekking tot de openbare registers voor registergoederen en de kadasters op Bonaire, Sint Eustatius en Saba (Kadasterwet BES)</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1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andaatbesluit bewaarder van het kadaster en de openbare registers BES ten aanzien van het beslissen op verzoeken tot inschrijving in de openbare registers voor onroerende zaken en voor schepen en luchtvaartuigen, het verstrekken van inlichtingen uit de kadastrale registratie en de registraties voor schepen en luchtvaartuigen en het bijwerken van de kadastrale registratie en de registraties voor schepen en luchtvaartuigen in verband met het inwerkingtreden van de Regels met betrekking tot de openbare registers voor registergoederen en de kadasters op Bonaire, Sint Eustatius en Saba (Kadasterwet BES)</meta:user-defined>
    <meta:user-defined meta:name="DCTERMS.W3CDTF/DCTERMS.available">2020-12-07</meta:user-defined>
  </office:meta>
</office:document-meta>
</file>