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 Inbreidingslocatie - Reinoud van Gelderstraat, Su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temmingsplan biedt ruimte voor de ontwikkeling van 8 grondgebonden woningen op de kadastrale percelen gemeente STR01, sectie D, nummers 4863, 5959 (gedeeltelijk), 5960 (gedeeltelijk), 6118, 6234, 6235, 7152 en 7154.</text:p>
            <text:p text:style-name="common-al">De projectlocatie staat plaatselijk bekend als "voormalige timmerfabriek Lijnen" en is gelegen op een binnenterrein achter de bestaande woningen aan de Reinoud van Gelderstraat 40a t/m 48 en de bestaande woningen aan de Vincentiuslaan 9 t/m 23 in Susteren.</text:p>
            <text:p text:style-name="common-al">Op deze locatie zijn momenteel nog een aantal bedrijfsloodsen en een groenperceel aanwezig. De loodsen worden gesaneerd om op die plek ruimte te bieden voor de bouw van 7 nieuwe levensloopbestendige grondgebonden woningen. Tevens wordt  een bestaand bijgebouw in de naastgelegen achtertuin op het adres Vincentiuslaan 9 tot woning verbouwd.</text:p>
            <text:p text:style-name="common-al">Het ontwerpbestemmingsplan ligt vanaf 3 december 2020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Inbreidingslocatie Reinoud van Gelderstraat”.</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3 december 2020</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1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1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1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508-OW01</meta:user-defined>
    <meta:user-defined meta:name="OVERHEIDop.Ruimtelijkeplannen/DC.type">bestemmingsplan</meta:user-defined>
    <dc:language>nl</dc:language>
    <meta:user-defined meta:name="OVERHEID.EPSG28992/DC.spatial">187901.698 341759.465</meta:user-defined>
    <meta:user-defined meta:name="DC.title">Gemeente Echt-Susteren - ontwerpbestemmingsplan - Inbreidingslocatie - Reinoud van Gelderstraat, Susteren</meta:user-defined>
    <meta:user-defined meta:name="OVERHEID.PostcodeHuisnummer/OVERHEIDop.postcodeHuisnummer">6114EA 15</meta:user-defined>
    <meta:user-defined meta:name="OVERHEIDop.straatnaam">Reinoud van Gelderstraat</meta:user-defined>
    <meta:user-defined meta:name="OVERHEIDop.woonplaats">Susteren</meta:user-defined>
    <meta:user-defined meta:name="DCTERMS.W3CDTF/DCTERMS.available">2020-12-03</meta:user-defined>
    <meta:user-defined meta:name="DCTERMS.W3CDTF/OVERHEIDop.jaargang">2020</meta:user-defined>
    <meta:user-defined meta:name="OVERHEIDop.publicationIssue">63616</meta:user-defined>
    <meta:user-defined meta:name="OVERHEIDop.StcrtID/DC.identifier">stcrt-2020-63616</meta:user-defined>
    <meta:user-defined meta:name="OVERHEIDop.versieInformatie"/>
  </office:meta>
</office:document-meta>
</file>