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orpsweg 123A te Schellinkhou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Drechterland Zuid’ te wijzigen. De wijziging is op grond van artikel 3.6, lid 1, sub a Wet ruimtelijke ordening. </text:p>
            <text:p text:style-name="common-al">
            <text:span text:style-name="nadrukvet">Wijziging</text:span>
          </text:p>
            <text:p text:style-name="common-al">Het betreft een wijziging van een bedrijfswoning naar een plattelandswoning op het perceel Dorpsweg 123A te Schellinkhout.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ligt het ontwerp wijzigingsplan van donderdag 10 december 2020 tot en met woensdag 20 januari 2021 (zes weken) ter inzage bij de gemeente Drechterland U kunt het ontwerp wijzigingsplan bekijken op <text:a xlink:href="http://www.ruimtelijkeplannen.nl" xlink:type="simple">www.ruimtelijkeplannen.nl</text:a> onder het plan-identificatienummer: NL.IMRO.0498.WPDorpsweg123A-ON01</text:p>
            <text:p text:style-name="common-al">
            <text:span text:style-name="nadrukvet">Zienswijzen</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van Drechterland, Postbus 9, 1616 ZG in Hoogkarspel. Vermeld hierbij ook zienswijze WP Dorpsweg 123A </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WPDorpsweg123A-ON01</meta:user-defined>
    <meta:user-defined meta:name="OVERHEIDop.Ruimtelijkeplannen/DC.type">wijzigings- of uitwerkingsplan</meta:user-defined>
    <dc:language>nl</dc:language>
    <meta:user-defined meta:name="OVERHEID.EPSG28992/DC.spatial">137201.552 516135.814</meta:user-defined>
    <meta:user-defined meta:name="DC.title">Ontwerp Wijzigingsplan Dorpsweg 123A te Schellinkhout</meta:user-defined>
    <meta:user-defined meta:name="OVERHEID.PostcodeHuisnummer/OVERHEIDop.postcodeHuisnummer">1697KH 123</meta:user-defined>
    <meta:user-defined meta:name="OVERHEIDop.straatnaam">Dorpsweg</meta:user-defined>
    <meta:user-defined meta:name="OVERHEIDop.woonplaats">Schellinkhout</meta:user-defined>
    <meta:user-defined meta:name="DCTERMS.W3CDTF/DCTERMS.available">2020-12-09</meta:user-defined>
    <meta:user-defined meta:name="DCTERMS.W3CDTF/OVERHEIDop.jaargang">2020</meta:user-defined>
    <meta:user-defined meta:name="OVERHEIDop.publicationIssue">63614</meta:user-defined>
    <meta:user-defined meta:name="OVERHEIDop.StcrtID/DC.identifier">stcrt-2020-63614</meta:user-defined>
    <meta:user-defined meta:name="OVERHEIDop.versieInformatie"/>
  </office:meta>
</office:document-meta>
</file>