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3e herziening Staart, locatie bouwhoogte silo's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8 van de Wet ruimtelijke ordening ligt tijdens de openingsuren het ontwerpbestemmingsplan '3e herziening Staart, locatie bouwhoogte silo's.' (NL.IMRO.0505.BP187Herzhoogsilo-2301) met bijbehorende stukken met ingang van 3 december 2020 gedurende zes weken voor iedereen ter inzage in de hal van het Stadskantoor, Spuiboulevard 300 te Dordrecht. Het bestemmingsplan is tevens in te zien via de website <text:a xlink:href="http://www.dordrecht.nl/" xlink:type="simple">www.dordrecht.nl/ruimtelijkeplannen</text:a>.</text:p>
            <text:p text:style-name="common-al">Het plan kan ook worden ingezien via <text:a xlink:href="http://www.ruimtelijkeplannen.nl/" xlink:type="simple">www.ruimtelijkeplannen.nl</text:a> onder het bovenvermelde planidentificatienummer.</text:p>
            <text:p text:style-name="common-al">Het plangebied ligt in de wijk Staart, aan de kop van de Grevelingenweg. </text:p>
            <text:p text:style-name="common-al">Om op dit perceel de vestiging van een bedrijf in de voedingsmiddelenindustrie mogelijk te maken is het wenselijk de toegestane bouwhoogte te verhogen.  </text:p>
            <text:p text:style-name="common-al">De herziening maakt het mogelijk om voor silo's de toegestane maximale bouwhoogte van 15 meter te verhogen naar 25 meter.</text:p>
            <text:p text:style-name="common-al">Een ieder kan gedurende de termijn van terinzageligging (t/m 14 januari 2021) bij de gemeenteraad zienswijzen omtrent het ontwerp naar voren brengen (adres: Gemeenteraad van Dordrecht, Postbus 8, 3300 AA Dordrecht). Deze zienswijzen dienen bij voorkeur schriftelijk te worden ingediend onder vermelding van 'zienswijze ontwerpbestemmingsplan '3e herziening Staart, bouwhoogte silo's'.</text:p>
            <text:p text:style-name="common-al">Voor het indienen van mondelinge zienswijzen dient tijdig, bij voorkeur uiterlijk 7 januari een telefonische afspraak te worden gemaakt, tel. (078) 770491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rdrecht, 2 december 2020</text:span></text:p>
            <text:p><text:span text:style-name="functie">Burgemeester en wethouders van Dordrech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5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5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ord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05.BP187Herzhoogsilo-2301</meta:user-defined>
    <meta:user-defined meta:name="OVERHEIDop.Ruimtelijkeplannen/DC.type">bestemmingsplan</meta:user-defined>
    <dc:language>nl</dc:language>
    <meta:user-defined meta:name="OVERHEID.EPSG28992/DC.spatial">108730.45 426046.53</meta:user-defined>
    <meta:user-defined meta:name="DC.title">Ontwerpbestemmingsplan '3e herziening Staart, locatie bouwhoogte silo's' ter inzage</meta:user-defined>
    <meta:user-defined meta:name="OVERHEID.PostcodeHuisnummer/OVERHEIDop.postcodeHuisnummer">3313LJ 112</meta:user-defined>
    <meta:user-defined meta:name="OVERHEIDop.straatnaam">Veerplaat</meta:user-defined>
    <meta:user-defined meta:name="OVERHEIDop.woonplaats">Dor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592</meta:user-defined>
    <meta:user-defined meta:name="OVERHEIDop.StcrtID/DC.identifier">stcrt-2020-63592</meta:user-defined>
    <meta:user-defined meta:name="OVERHEIDop.versieInformatie"/>
  </office:meta>
</office:document-meta>
</file>