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uitgebreide procedure) voor het  FORMTEXT legaliseren van de uitgebreide onderkeldering en twee toegangen tot de kelder van het gebouw en het  FORMTEXT legaliseren van het gebruik van twee woningen in het bestaande gebouw, het groter uitvoeren van de kelder en het gebruik van de kelder ten behoeve van de woonfunctie op het perceel Beusichemseweg 30 te ‘t Goy (UV1936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outen </text:p>
            <text:p text:style-name="common-al">Het  FORMTEXT legaliseren van de uitgebreide onderkeldering en twee toegangen tot de kelder van het gebouw en het  FORMTEXT legaliseren van het gebruik van twee woningen in het bestaande gebouw, het groter uitvoeren van de kelder en het gebruik van de kelder ten behoeve van de woonfunctie op het perceel Beusichemseweg 30 te ‘t Goy (procedurenummer UV19366).</text:p>
            <text:p text:style-name="tussenkopcur">Inzien besluit </text:p>
            <text:p text:style-name="common-al">Om het ontwerpbesluit te kunnen inzien, maakt u via (030) 639 26 11) een afspraak. </text:p>
            <text:p text:style-name="tussenkopcur">Zienswijzen</text:p>
            <text:p text:style-name="common-al">Als u het niet eens bent met dit ontwerpbesluit kunt u daar tot en met 13 januari 2021 schriftelijk of mondeling een zienswijze op indienen bij ons college. </text:p>
            <text:p text:style-name="common-al">Schriftelijke zienswijzen moeten ten minste bevatten:</text:p>
            <text:p text:style-name="common-al">- uw naam en adres, datum en handtekening;</text:p>
            <text:p text:style-name="common-al">- een omschrijving, datum en kenmerk van dit ontwerpbesluit;</text:p>
            <text:p text:style-name="common-al">- de reden(en) waarom u het niet eens bent met di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u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19366</meta:user-defined>
    <meta:user-defined meta:name="DCTERMS.abstract">het legaliseren van de uitgebreide onderkeldering en twee toegangen tot de kelder van het gebouw en het legaliseren van het gebruik van twee woningen in het bestaande gebouw, het groter uitvoeren van de kelder en het gebruik van de kelder ten behoeve van de woonfunctie </meta:user-defined>
    <meta:user-defined meta:name="OVERHEIDop.Vergunningen/DC.type">omgevingsvergunningen</meta:user-defined>
    <dc:language>nl</dc:language>
    <meta:user-defined meta:name="OVERHEID.EPSG28992/DC.spatial">142548.432 447148.307</meta:user-defined>
    <meta:user-defined meta:name="DC.title">Ontwerpbesluit (uitgebreide procedure) voor het  FORMTEXT legaliseren van de uitgebreide onderkeldering en twee toegangen tot de kelder van het gebouw en het  FORMTEXT legaliseren van het gebruik van twee woningen in het bestaande gebouw, het groter uitvoeren van de kelder en het gebruik van de kelder ten behoeve van de woonfunctie op het perceel Beusichemseweg 30 te ‘t Goy (UV19366)</meta:user-defined>
    <meta:user-defined meta:name="OVERHEID.PostcodeHuisnummer/OVERHEIDop.postcodeHuisnummer">3997MJ 30</meta:user-defined>
    <meta:user-defined meta:name="OVERHEIDop.straatnaam">Beusichemseweg</meta:user-defined>
    <meta:user-defined meta:name="OVERHEIDop.woonplaats">'t Goy</meta:user-defined>
    <meta:user-defined meta:name="DCTERMS.W3CDTF/DCTERMS.available">2020-12-02</meta:user-defined>
    <meta:user-defined meta:name="DCTERMS.W3CDTF/OVERHEIDop.jaargang">2020</meta:user-defined>
    <meta:user-defined meta:name="OVERHEIDop.externeBijlage">UV19366|exb-2020-65105</meta:user-defined>
    <meta:user-defined meta:name="OVERHEIDop.publicationIssue">63542</meta:user-defined>
    <meta:user-defined meta:name="OVERHEIDop.StcrtID/DC.identifier">stcrt-2020-63542</meta:user-defined>
    <meta:user-defined meta:name="OVERHEIDop.versieInformatie"/>
  </office:meta>
</office:document-meta>
</file>