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zeven eengezinswoningen aan de Noortheylaan/Veursestraatweg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oprichten van zeven eengezinswoningen met parkeervoorzieningen en bijbehorende bouwwerken aan de Noortheylaan/Veursestraatweg achter huisnummers 201, 203, 205 en 209 in Leidschendam.</text:p>
            <text:p text:style-name="common-al">
            <text:span text:style-name="nadrukvet">Ter inzage</text:span>
          </text:p>
            <text:p text:style-name="common-al">De omgevingsvergunning eerste fase is voorbereid volgens afdeling 3.4 van de Algemene wet bestuursrecht. Dat betekent dat de aanvraag en de ontwerp-omgevingsvergunning met alle daarbij behorende stukken gelijktijdig ter inzage hebben gelegen. Dit was in de periode van </text:p>
            <text:p text:style-name="common-al">donderdag 18 juni 2020 t/m woensdag 29 juli 2020. Tijdens deze periode is één zienswijze ingediend. Deze zienswijze is beoordeeld, maar heeft geen aanleiding gegeven om geen medewerking te verlenen aan het voorgestelde plan. De raad heeft op 24 november 2020 de benodigde definitieve verklaring van bedenkingen afgegeven.</text:p>
            <text:p text:style-name="common-al">De verleende omgevingsvergunning eerste fase met alle daarbij behorende stukken liggen vanaf donderdag 3 december 2020 t/m woensdag 13 januari 2021 digitaal ter inzage bij het Klant Contact Centrum (Koningin Wilhelminalaan 2, Leidschendam). Daarnaast zijn de stukken in te zien op <text:a xlink:href="http://www.overheid.nl/overuwbuurt" xlink:type="simple">www.overheid.nl/overuwbuurt</text:a> en <text:a xlink:href="http://www.ruimtelijkeplannen.nl" xlink:type="simple">www.ruimtelijkeplannen.nl</text:a> (NL.IMRO.1916.DeGroeneHorsten-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eerste fase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DeGroeneHorsten-VG01</meta:user-defined>
    <meta:user-defined meta:name="OVERHEIDop.Ruimtelijkeplannen/DC.type">omgevingsvergunning met planafwijking</meta:user-defined>
    <dc:language>nl</dc:language>
    <meta:user-defined meta:name="OVERHEID.Gemeente/DC.spatial">Leidschendam-Voorburg</meta:user-defined>
    <meta:user-defined meta:name="DC.title">Verleende omgevingsvergunning voor het oprichten van zeven eengezinswoningen aan de Noortheylaan/Veursestraatweg in Leidschendam</meta:user-defined>
    <meta:user-defined meta:name="DCTERMS.W3CDTF/DCTERMS.available">2020-12-02</meta:user-defined>
    <meta:user-defined meta:name="OVERHEIDop.externeBijlage">2. Ruimtelijke Onderbouwing.pdf|exb-2020-65054</meta:user-defined>
    <meta:user-defined meta:name="OVERHEIDop.externeBijlage">8. Archeologisch bureauonderzoek.pdf|exb-2020-65055</meta:user-defined>
    <meta:user-defined meta:name="OVERHEIDop.externeBijlage">12. Aanvullend bodemonderzoek.pdf|exb-2020-65056</meta:user-defined>
    <meta:user-defined meta:name="OVERHEIDop.externeBijlage">13. Landschappelijk inpassingsplan.pdf|exb-2020-65057</meta:user-defined>
    <meta:user-defined meta:name="OVERHEIDop.externeBijlage">14. Brief Hoogheemraadschap.pdf|exb-2020-65058</meta:user-defined>
    <meta:user-defined meta:name="OVERHEIDop.externeBijlage">5. Tekeningen bouwplan.pdf|exb-2020-65059</meta:user-defined>
    <meta:user-defined meta:name="OVERHEIDop.externeBijlage">1. Omgevingsvergunning.pdf|exb-2020-65060</meta:user-defined>
    <meta:user-defined meta:name="OVERHEIDop.externeBijlage">11. Bodemonderzoeken.pdf|exb-2020-65061</meta:user-defined>
    <meta:user-defined meta:name="OVERHEIDop.externeBijlage">7. Akoestisch onderzoek.pdf|exb-2020-65062</meta:user-defined>
    <meta:user-defined meta:name="OVERHEIDop.externeBijlage">9. Archeologisch veldonderzoek.pdf|exb-2020-65063</meta:user-defined>
    <meta:user-defined meta:name="OVERHEIDop.externeBijlage">10. Programma van Eisen Archeologie.pdf|exb-2020-65064</meta:user-defined>
    <meta:user-defined meta:name="OVERHEIDop.externeBijlage">16. Natuurtoets.pdf|exb-2020-65065</meta:user-defined>
    <meta:user-defined meta:name="OVERHEIDop.externeBijlage">3. Zienswijzennota De Groene Horsten.pdf|exb-2020-65066</meta:user-defined>
    <meta:user-defined meta:name="OVERHEIDop.externeBijlage">4. Raadsbesluit definitieve vvgb.pdf|exb-2020-65067</meta:user-defined>
    <meta:user-defined meta:name="OVERHEIDop.externeBijlage">6. Artist impressions.pdf|exb-2020-65068</meta:user-defined>
    <meta:user-defined meta:name="OVERHEIDop.externeBijlage">15. Memo stikstofdepositie.pdf|exb-2020-65069</meta:user-defined>
    <meta:user-defined meta:name="OVERHEIDop.externeBijlage">17. Rapportage Asbestinventarisatie.pdf|exb-2020-65070</meta:user-defined>
    <meta:user-defined meta:name="DCTERMS.W3CDTF/OVERHEIDop.jaargang">2020</meta:user-defined>
    <meta:user-defined meta:name="OVERHEIDop.publicationIssue">63514</meta:user-defined>
    <meta:user-defined meta:name="OVERHEIDop.StcrtID/DC.identifier">stcrt-2020-63514</meta:user-defined>
    <meta:user-defined meta:name="OVERHEIDop.versieInformatie"/>
  </office:meta>
</office:document-meta>
</file>