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0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7 november 2020, kenmerk 1785101-214232-CZ, houdende wijziging van het 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 (Stcrt. 2012, 24757)</text:h>
      <text:p text:style-name="ifm_p_mt.3.7mm_ifm">De Minister voor Medische Zorg,</text:p>
      <text:p text:style-name="ifm_p_mt.3.7mm_ifm">Gelet op artikel 6 van de Tijdelijke wet ambulancezorg;</text:p>
      <text:p text:style-name="ifm_p_mt.3.7mm_indent.0mm_ifm">Besluit:</text:p>
      <text:h text:style-name="ifm_p_font.bold_mt.5.08mm_page.keep-with-next_ifm" text:outline-level="2">ARTIKEL<text:s/>I<text:s/></text:h>
      <text:p text:style-name="ifm_p_font.roman_mt.4.23mm_ifm">Artikel 1 van het Besluit van de Minister van Volksgezondheid, Welzijn en Sport van 20 november 2012, nr. CZ-3137686, houdende aanwijzing van Coöperatie AmbulanceZorg Rotterdam Rijnmond U.A. voor de regio Rotterdam-Rijnmond als de Regionale Ambulancevoorziening, bedoeld in artikel 4 van de Tijdelijke wet ambulancezorg (Stcrt. 2012, 24757), komt te luiden:</text:p>
      <text:section text:style-name="ifm_sect_mleft.5.1mm_ifm" text:name="d15e51">
        <text:h text:style-name="ifm_p_font.bold_mt.5.08mm_page.keep-with-next_ifm" text:outline-level="2">Artikel<text:s/>1<text:s/></text:h>
        <text:p text:style-name="ifm_p_mt.4.23mm_ifm">Veiligheidsregio Rotterdam Rijnmond is voor de regio Rotterdam-Rijnmond de Regionale Ambulancevoorziening, bedoeld in artikel 4 van de Tijdelijke wet ambulancezor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namens deze,<text:line-break/>de directeur-generaal Curatieve Zorg,<text:line-break/>J.A.A.M. van<text:s/>Diemen-Steenvoorde</text:p>
      <text:h text:style-name="ifm_p_font.bold_mt.5.08mm_page.break-before_ifm" text:outline-level="3">TOELICHTING</text:h>
      <text:p text:style-name="ifm_p_mt.4.23mm_ifm">Voor de regio Rotterdam-Rijnmond is in 2012 de Coöperatie AmbulanceZorg Rotterdam Rijnmond U.A. aangewezen als Regionale Ambulancevoorziening. De coöperatie bestond uit twee uitvoerende diensten: BIOS en Veiligheidsregio Rotterdam Rijnmond. De coöperatie heeft per 1 oktober 2019 de medewerkers van BIOS overgenomen, waardoor er sindsdien sprake is van een coöperatie met één lid. De coöperatie heeft daarom verzocht de aanwijzing op naam te stellen van dat ene lid, de Veiligheidsregio Rotterdam Rijnmond. Aan dat verzoek wordt met dit besluit uitvoering gegeven. Deze naamswijziging heeft geen gevolgen voor de daadwerkelijke uitvoering van de ambulancezorg in de regio.</text:p>
      <text:p text:style-name="ifm_p_font.italic_mt.3.7mm_ifm">De Minister voor Medische Zorg,<text:line-break/>namens deze,<text:line-break/>de directeur-generaal Curatieve Zorg,<text:line-break/>J.A.A.M. van<text:s/>Diemen-Ste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508</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508</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7 november 2020, kenmerk 1785101-214232-CZ, houdende wijziging van het 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 (Stcrt. 2012, 2475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van de Tijdelijke wet ambulancezorg</meta:user-defined>
    <meta:user-defined meta:name="DC.title">Besluit van de Minister voor Medische Zorg, van 27 november 2020, kenmerk 1785101-214232-CZ, houdende wijziging van het Besluit van de Minister van Volksgezondheid, Welzijn en Sport van 20 november 2012, CZ-3137204, houdende aanwijzing van Coöperatie AmbulanceZorg Rotterdam Rijnmond U.A. voor de regio Rotterdam-Rijnmond als de Regionale Ambulancevoorziening, bedoeld in artikel 4 van de Tijdelijke wet ambulancezorg (Stcrt. 2012, 24757)</meta:user-defined>
    <meta:user-defined meta:name="DCTERMS.alternative"/>
    <meta:user-defined meta:name="DCTERMS.W3CDTF/OVERHEIDop.datumOndertekening">2020-11-27</meta:user-defined>
    <meta:user-defined meta:name="DCTERMS.W3CDTF/DCTERMS.available">2020-12-07</meta:user-defined>
    <meta:user-defined meta:name="OVERHEIDop.Ruimtelijkplan/OVERHEIDop.bekendmakingBetreffendePlan"/>
  </office:meta>
</office:document-meta>
</file>