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rste partiële herziening Lelystad Flevokust binnendijks - datac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op basis van artikel 1.3.1 van het Besluit ruimtelijke ordening (Bro) een bestemmingsplan wordt voorbereid voor de vestiging van een datacenter op het bedrijventerrein Flevokust binnendijks te Lelystad en maken tevens bekend dat hiervoor een ontwerpbestemmingsplan ter inzage wordt gelegd.</text:p>
            <text:p text:style-name="common-al">Om de groei van het internet en datagebruik bij te kunnen houden is op bedrijventerrein ‘Lelystad Flevokust – binnendijks’ de bouw van een nieuw datacenter voorzien. Het plangebied wordt ingeklemd tussen de IJsselmeerdijk aan de westzijde en de rijksweg A6 aan de oostzijde van het plangebied. De planlocatie ligt ten noorden van bedrijventerrein ‘Lelystad Flevokust binnendijks’. De oppervlakte bedraagt circa 10 hectare. Het datacenter zal bestaan uit meerdere gebouwen (o.a. kantoorruimte (beperkt), stagingruimte en expeditieruimte) met een gezamenlijk bruto oppervlak van maximaal 75.000 m2 (footprint). De bouw zal gefaseerd worden uitgevoerd.</text:p>
            <text:p text:style-name="common-al">
            <text:span text:style-name="nadrukondlijn">Inzage</text:span>
          </text:p>
            <text:p text:style-name="common-al">Het ontwerpbestemmingsplan en de daarop betrekking hebbende stukken liggen met ingang van 3 december 2020 gedurende zes weken ter inzage. U kunt het digitale ontwerpbestemmingsplan inzien op de gemeentelijke website <text:a xlink:href="http://www.lelystad.nl/" xlink:type="simple">www.lelystad.nl</text:a> en op <text:a xlink:href="http://www.ruimtelijkeplannen.nl/" xlink:type="simple">www.ruimtelijkeplannen.nl</text:a>. Deze mogelijkheid wordt ook op het stadhuis geboden. Op de laatstgenoemde website selecteert u het tabblad ‘Plannen zoeken’. Vervolgens kunt u het ontwerpbestemmingsplan oproepen op het scherm door de naam van het bestemmingsplan of het plan-ID (plannummer) in te typen: NL.IMRO.0995.BP00083-OW01. </text:p>
            <text:p text:style-name="common-al">Heeft u geen digitale mogelijkheden dan kunt u op afspraak de stukken inzien op het stadhuis. U kunt hiervoor een afspraak maken met de heer J.A. Meijerink van het Team Bestemmingsplannen via het algemene nummer 14 0320. Inzage in de stukken kan dan plaatsvinden met inachtneming van de vereiste veiligheidsmaatregelen.</text:p>
            <text:p text:style-name="common-al">
            <text:span text:style-name="nadrukcur">
              <text:span text:style-name="nadrukondlijn">Vanwege het coronavirus wordt dringend geadviseerd alleen naar het gemeentehuis te komen indien dit echt noodzakelijk is. </text:span>
            </text:span>
          </text:p>
            <text:p text:style-name="common-al">
            <text:span text:style-name="nadrukondlijn">Hoe kunt u reageren?</text:span>
          </text:p>
            <text:p text:style-name="common-al">Tijdens de termijn van terinzageligging kunt u schriftelijk of mondeling uw zienswijze kenbaar maken. Uw schriftelijke zienswijze kunt u sturen aan de gemeenteraad, Postbus 91, 8200 AB te Lelystad. Indien u een mondelinge zienswijze wilt geven of indien u nadere informatie wenst, kunt u hiervoor contact opnemen via het telefoonnummer 140320 (Team Bestemmingsplannen, de heer J.A. Meijeri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9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9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83-OW01</meta:user-defined>
    <meta:user-defined meta:name="OVERHEIDop.Ruimtelijkeplannen/DC.type">omgevingsvergunning met planafwijking</meta:user-defined>
    <dc:language>nl</dc:language>
    <meta:user-defined meta:name="OVERHEID.Gemeente/DC.spatial">Lelystad</meta:user-defined>
    <meta:user-defined meta:name="DC.title">Ontwerpbestemmingsplan ‘Eerste partiële herziening Lelystad Flevokust binnendijks - datacenter’</meta:user-defined>
    <meta:user-defined meta:name="DCTERMS.W3CDTF/DCTERMS.available">2020-12-02</meta:user-defined>
    <meta:user-defined meta:name="DCTERMS.W3CDTF/OVERHEIDop.jaargang">2020</meta:user-defined>
    <meta:user-defined meta:name="OVERHEIDop.publicationIssue">63493</meta:user-defined>
    <meta:user-defined meta:name="OVERHEIDop.StcrtID/DC.identifier">stcrt-2020-63493</meta:user-defined>
    <meta:user-defined meta:name="OVERHEIDop.versieInformatie"/>
  </office:meta>
</office:document-meta>
</file>