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lening omgevingsvergunning </text:span>(realiseren van een woongebouw aan de Sont 66-66a)</text:p>
            <text:p text:style-name="common-al">Het college van de gemeente Lelystad is van plan om een omgevingsvergunning te verlenen voor realiseren van een woonzorgcomplex door Triade-Vitree. In overleg met de gemeente Lelystad is daarom besloten realisatie door middel van een zelfstandige (uitgebreide) omgevingsvergunningsprocedure mogelijk te maken. In artikel 6.5, lid 1 van het <text:span text:style-name="nadrukcur">Besluit omgevingsrecht</text:span> (hierna: Bor) is bepaald dat de gemeenteraad een Verklaring van geen bedenkingen (Vvgb) op grond van artikel 2.27 van de Wabo moet afgeven voordat het college van burgemeester en wethouders een omgevingsvergunning kunnen verlenen.</text:p>
            <text:p text:style-name="common-al">De ontwerp omgevingsvergunning, de verleende ontwerpverklaring van geen bedenkingen en de aanvraag met de bijbehorende stukken liggen met ingang van donderdag 3 december 2020 gedurende zes weken ter inzage bij het informatieplein wonen en ondernemen in het stadhuis. </text:p>
            <text:p text:style-name="common-al">
            <text:span text:style-name="nadrukcur">Vanwege het coronavirus wordt echter dringend geadviseerd alleen naar het stadhuis te komen als dit noodzakelijk is.</text:span> </text:p>
            <text:p text:style-name="common-al">U dient hiervoor een afspraak te maken via 140320, team Wabo (vergunningen)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text:p>
            <text:p text:style-name="common-al">De bekendmaking van beide ontwerpen vindt plaats in De Flevopost, in de Staatscourant, <text:span text:style-name="nadrukondlijn">en ook op</text:span><text:span text:style-name="nadrukondlijn">www.ruimtelijkeplannen.nl</text:span> en op <text:a xlink:href="http://www.lelystad.nl/" xlink:type="simple">www.lelystad.nl</text:a><text:span text:style-name="nadrukondlijn">.</text:span> Het plan ID-nummer is NL.IMRO.0995.OV00048-OW01</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8-OW01</meta:user-defined>
    <meta:user-defined meta:name="OVERHEIDop.referentienummer">dossiernr. 875</meta:user-defined>
    <meta:user-defined meta:name="OVERHEIDop.Ruimtelijkeplannen/DC.type">omgevingsvergunning met planafwijking</meta:user-defined>
    <dc:language>nl</dc:language>
    <meta:user-defined meta:name="OVERHEID.Gemeente/DC.spatial">Lelystad</meta:user-defined>
    <meta:user-defined meta:name="DC.title">Publicatie Omgevingsvergunning Lelystad</meta:user-defined>
    <meta:user-defined meta:name="DCTERMS.W3CDTF/DCTERMS.available">2020-12-02</meta:user-defined>
    <meta:user-defined meta:name="DCTERMS.W3CDTF/OVERHEIDop.jaargang">2020</meta:user-defined>
    <meta:user-defined meta:name="OVERHEIDop.publicationIssue">63492</meta:user-defined>
    <meta:user-defined meta:name="OVERHEIDop.StcrtID/DC.identifier">stcrt-2020-63492</meta:user-defined>
    <meta:user-defined meta:name="OVERHEIDop.versieInformatie"/>
  </office:meta>
</office:document-meta>
</file>