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van een gereserveerde gehandicapten parkeerplaats aan de Amstelstraat 1 B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Amstelstrat 1 B op 11 juni 2020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bij beschikking van 19 juni 2020 aan aanvrager, i.v.m. de corona noodmaatregelen,  een tijdelijke gehandicapten parkeerplaats tot 1 januari 2021 is toegekend;</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Amstelstrat, het parkeervak dat zo dicht mogelijk gelegen is bij de gemeenschappelijke toegangsdeur van het appartementencomplex waar huisnummer 1 B is gevestigd, door het plaatsen van een bord, conform model E6 van bijlage 1 van het Reglement Verkeersregels en Verkeerstekens 1990 met onderbord vermeldende het kenteken 59-KTJ-9.</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text:p text:style-name="common-al">                                               B.A. Verspeek</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van een gereserveerde gehandicapten parkeerplaats - Amstelstraat 1 B</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 parkeerplaats aan de Amstelstraat 1 B te Beverwijk </meta:user-defined>
    <meta:user-defined meta:name="OVERHEIDop.verkeersbordcode">E6</meta:user-defined>
    <dc:language>nl</dc:language>
    <meta:user-defined meta:name="OVERHEID.EPSG28992/DC.spatial">106736 500681</meta:user-defined>
    <meta:user-defined meta:name="DC.title">Plaatsing van een gereserveerde gehandicapten parkeerplaats aan de Amstelstraat 1 B te Beverwijk</meta:user-defined>
    <meta:user-defined meta:name="OVERHEID.PostcodeHuisnummer/OVERHEIDop.postcodeHuisnummer">1946RT 1</meta:user-defined>
    <meta:user-defined meta:name="OVERHEIDop.straatnaam">Amstelstraat</meta:user-defined>
    <meta:user-defined meta:name="OVERHEIDop.woonplaats">Beverwijk</meta:user-defined>
    <meta:user-defined meta:name="DCTERMS.W3CDTF/DCTERMS.available">2020-12-02</meta:user-defined>
    <meta:user-defined meta:name="OVERHEIDop.StcrtID/DC.identifier">stcrt-2020-63443</meta:user-defined>
    <meta:user-defined meta:name="DCTERMS.W3CDTF/OVERHEIDop.jaargang">2020</meta:user-defined>
    <meta:user-defined meta:name="OVERHEIDop.publicationIssue">63443</meta:user-defined>
    <meta:user-defined meta:name="OVERHEIDop.versieInformatie"/>
  </office:meta>
</office:document-meta>
</file>