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insenstraat fase 2" (Tuinderij fase 2)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ontwerpbestemmingsplan “Prinsenstraat fase 2” (Tuinderij fase 2) te Zundert ter inzage wordt gelegd. </text:p>
            <text:p text:style-name="common-al"/>
            <text:p text:style-name="common-al">Het bestemmingsplan staat de realisatie toe van 102 grondgebonden woningen (maximaal 110) in het gebied tussen de Prinsenstraat, Randweg en Veldstraat te Zundert.</text:p>
            <text:p text:style-name="common-al"/>
            <text:p text:style-name="tussenkopcur">Terinzagelegging</text:p>
            <text:p text:style-name="common-al">Het ontwerpbestemmingsplan met de hierbij behorende stukken, ligt met ingang van 30 januari 2020 tot en met 11 maart 2020 tijdens openingstijden ter inzage in het Raadhuis aan Markt 1 te Zundert. Het plan is ook digitaal te raadplegen via de landelijke voorziening www.ruimtelijkeplannen.nl en/of via www.zundert.nl onder ‘Verbouwen en verhuizen --&gt; Bestemmingsplannen --&gt; (Voor)ontwerp’. </text:p>
            <text:p text:style-name="common-al"/>
            <text:p text:style-name="tussenkopcur">Zienswijze</text:p>
            <text:p text:style-name="common-al">Gedurende bovenstaande termijn kan een ieder schriftelijk of mondeling zijn of haar zienswijze over het ontwerpbestemmingsplan naar voren brengen. Schriftelijke zienswijzen kunnen worden gericht aan de gemeenteraad van Zundert, Postbus 10.001, 4880 GA Zundert. Degene die een mondelinge reactie wil geven, kan dat doen na het maken van een afspraak (076-599 5600).</text:p>
            <text:p text:style-name="common-al"/>
            <text:p text:style-name="tussenkopcur">Vervolgprocedure</text:p>
            <text:p text:style-name="common-al">Als de ter inzage termijn voorbij is, wordt aan de raad een voorstel gedaan tot vaststelling van het bestemmingsplan. In dat voorstel worden de eventuele ingekomen zienswijzen meegenomen bij de besluitvorming. </text:p>
            <text:p text:style-name="common-al"/>
            <text:p text:style-name="common-al">In het vervolg van de procedure komt het bestemmingsplan nogmaals ter inzage te liggen als (eventueel gewijzigd) vastgesteld bestemmingsplan. De mogelijkheid bestaat dan nog om beroep in te stell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Prinsenstraat2-OW01</meta:user-defined>
    <meta:user-defined meta:name="OVERHEIDop.Ruimtelijkeplannen/DC.type">bestemmingsplan</meta:user-defined>
    <dc:language>nl</dc:language>
    <meta:user-defined meta:name="OVERHEID.EPSG28992/DC.spatial">104136 387558</meta:user-defined>
    <meta:user-defined meta:name="DC.title">Ontwerpbestemmingsplan "Prinsenstraat fase 2" (Tuinderij fase 2) te Zundert</meta:user-defined>
    <meta:user-defined meta:name="OVERHEID.PostcodeHuisnummer/OVERHEIDop.postcodeHuisnummer">4881</meta:user-defined>
    <meta:user-defined meta:name="OVERHEIDop.straatnaam">De Schovenbinder</meta:user-defined>
    <meta:user-defined meta:name="OVERHEIDop.woonplaats">Zundert</meta:user-defined>
    <meta:user-defined meta:name="DCTERMS.W3CDTF/DCTERMS.available">2020-01-29</meta:user-defined>
    <meta:user-defined meta:name="DCTERMS.W3CDTF/OVERHEIDop.jaargang">2020</meta:user-defined>
    <meta:user-defined meta:name="OVERHEIDop.publicationIssue">6343</meta:user-defined>
    <meta:user-defined meta:name="OVERHEIDop.StcrtID/DC.identifier">stcrt-2020-6343</meta:user-defined>
    <meta:user-defined meta:name="OVERHEIDop.versieInformatie"/>
  </office:meta>
</office:document-meta>
</file>