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rderwal 40-41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Noorderwal4041-BP42)</text:p>
            <text:p text:style-name="common-al">Burgemeester en wethouders maken bekend dat de gemeenteraad op 24 november 2020 heeft besloten het bestemmingsplan Noorderwal 40-41 Lochem gewijzigd vast te stellen. Het vastgestelde bestemmingsplan Noorderwal 40-41 Lochem verandert de bestemming ‘Centrum’ naar ‘Wonen-Gestapeld’. Daardoor is ook wonen op de begane grond mogelijk. In de panden zijn al vier wooneenheden op de verdiepingen. In totaal zijn in de panden maximaal zes wooneenheden toegestaan.</text:p>
            <text:p text:style-name="tussenkopcur">Ter inzage </text:p>
            <text:p text:style-name="common-al">Het vastgestelde bestemmingsplan ligt met ingang van 3 december 2020 voor de duur van zes weken tot en met 13 januari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LoNoorderwal4041-BP42).</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Noorderwal4041-BP42</meta:user-defined>
    <meta:user-defined meta:name="OVERHEIDop.Ruimtelijkeplannen/DC.type">bestemmingsplan</meta:user-defined>
    <dc:language>nl</dc:language>
    <meta:user-defined meta:name="OVERHEID.EPSG28992/DC.spatial">225456.53 464307.38</meta:user-defined>
    <meta:user-defined meta:name="DC.title">Vaststelling bestemmingsplan Noorderwal 40-41 Lochem</meta:user-defined>
    <meta:user-defined meta:name="OVERHEID.PostcodeHuisnummer/OVERHEIDop.postcodeHuisnummer">7241BL 40</meta:user-defined>
    <meta:user-defined meta:name="OVERHEIDop.straatnaam">Noorderwal</meta:user-defined>
    <meta:user-defined meta:name="OVERHEIDop.woonplaats">Lochem</meta:user-defined>
    <meta:user-defined meta:name="DCTERMS.W3CDTF/DCTERMS.available">2020-12-02</meta:user-defined>
    <meta:user-defined meta:name="DCTERMS.W3CDTF/OVERHEIDop.jaargang">2020</meta:user-defined>
    <meta:user-defined meta:name="OVERHEIDop.publicationIssue">63428</meta:user-defined>
    <meta:user-defined meta:name="OVERHEIDop.StcrtID/DC.identifier">stcrt-2020-63428</meta:user-defined>
    <meta:user-defined meta:name="OVERHEIDop.versieInformatie"/>
  </office:meta>
</office:document-meta>
</file>