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96</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26 november 2020, kenmerk 1764029-212761-BPZ, houdende wijziging van het Vergoedingenbesluit Nederlandse Sportraad in verband met het toekennen van een vaste vergoeding aan de leden</text:h>
      <text:p text:style-name="ifm_p_mt.3.7mm_ifm">De Minister voor Medische Zorg,</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Artikel 2 van het Vergoedingenbesluit Nederlandse Sportraad wordt als volgt gewijzigd:</text:p>
      <text:p text:style-name="ifm_p_mt.3.7mm_ifm">1.<text:s/>Het tweede lid komt te luiden:</text:p>
      <text:section text:style-name="ifm_sect_mleft.5.1mm_ifm" text:name="d15e55">
        <text:p text:style-name="ifm_p_mt.3.7mm_indent.-7mm_mleft.7mm_ifm">2.<text:tab/>Aan de andere leden van het in het eerste lid bedoelde adviescollege wordt een vaste vergoeding per maand toegekend overeenkomstig het maximum van salarisschaal 18 zoals overeengekomen in de laatstelijk afgesloten collectieve arbeidsovereenkomst voor rijksambtenaren, vermenigvuldigd met een arbeidsduurfactor van 0,1 fte.</text:p>
      </text:section>
      <text:p text:style-name="ifm_p_mt.3.7mm_ifm">2.<text:s/>Onder vernummering van het derde lid tot vierde lid wordt een nieuw lid ingevoegd, luidende</text:p>
      <text:section text:style-name="ifm_sect_mleft.5.1mm_ifm" text:name="d15e66">
        <text:p text:style-name="ifm_p_mt.3.7mm_indent.-7mm_mleft.7mm_ifm">3.<text:tab/>Aan de externe deskundigen die op schriftelijk verzoek van het in het 				eerste lid bedoelde adviescollege aan de werkzaamheden van het college 			deelnemen wordt een vergoeding per vergadering toegekend van 3% van 			het maximum van salarisschaal 18 zoals overeengekomen in de laatstelijk 			afgesloten collectieve arbeidsovereenkomst voor rijksambtenaren.</text:p>
      </text:section>
      <text:p text:style-name="ifm_p_mt.3.7mm_ifm">3.<text:s/>In het vierde lid (nieuw) wordt ‘het eerste en tweede lid’ vervangen door ‘het eerste, tweede en derde lid’.</text:p>
      <text:h text:style-name="ifm_p_font.bold_mt.5.08mm_page.keep-with-next_ifm" text:outline-level="2">ARTIKEL<text:s/>II<text:s/></text:h>
      <text:p text:style-name="ifm_p_mt.4.23mm_ifm">Dit besluit treedt in werking met ingang van 1 januari 2021.</text:p>
      <text:p text:style-name="ifm_p_mt.3.7mm_ifm">Dit besluit zal in de Staatscourant worden geplaatst.</text:p>
      <text:p text:style-name="ifm_p_font.italic_mt.3.7mm_ifm">De Minister voor Medische Zorg,<text:line-break/>T. van<text:s/>Ark</text:p>
      <text:h text:style-name="ifm_p_font.bold_mt.5.08mm_page.break-before_ifm" text:outline-level="3">TOELICHTING</text:h>
      <text:p text:style-name="ifm_p_mt.4.23mm_ifm">Op 1 april 2016 is de Nederlandse Sportraad (NLsportraad) opgericht, het eerste adviescollege dat kabinet en parlement adviseert over sport. Na een externe evaluatie heeft het kabinet besloten de termijn van de NLsportraad per 1 april 2020 met twee jaar te verlengen. De minister voor Medische Zorg en Sport (MZS) heeft de Eerste en Tweede Kamer geïnformeerd over deze verlenging.</text:p>
      <text:p text:style-name="ifm_p_mt.3.7mm_ifm">Het werkterrein van de NLsportraad is in de loop der jaren verbreed. Waar in eerste instantie de focus lag op advisering over sportevenementen, wordt nu ook geadviseerd over sport in algemene zin en in relatie tot maatschappelijke thema’s. In overleg met de minister heeft de raad deze verbreding de afgelopen jaren ingezet en eveneens opgenomen in het nieuwe meerjarige werkprogramma ‘Sport in het systeem’ (2021-2024), dat in september 2020 aan de Kamers is gestuurd. Tevens zijn de ambities van de raad hoger, resulterend in minimaal drie beleidsadviezen per jaar.</text:p>
      <text:p text:style-name="ifm_p_mt.3.7mm_ifm">Door de verbreding en intensivering van haar taak wordt de inzet van de raadsleden intensiever en structureler. Naast raadsvergaderingen zullen raadsleden intensiever betrokken worden in commissievergaderingen of representatie van de raad bij diverse gelegenheden. Een vaste vergoeding past beter bij de grotere tijdsinzet van de raadsleden. De NLsportraad gaat kortom een nieuwe fase in, waarin het haar adviestaak intensiveert. Een vaste vergoeding voor raadsleden vormt een volgende stap op weg naar verdere professionalisering van de werkzaamheden voor de raad.</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396</text:span><text:tab/>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396</text:span><text:tab/>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26 november 2020, kenmerk 1764029-212761-BPZ, houdende wijziging van het Vergoedingenbesluit Nederlandse Sportraad in verband met het toekennen van een vaste vergoeding aan de leden</dc:title>
    <meta:user-defined meta:name="OVERHEIDop.Staatscourant/DC.type">Interne regelin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33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39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Bestuur | Organisatie en beleid</meta:user-defined>
    <meta:user-defined meta:name="DC.title">Besluit van de Minister voor Medische Zorg van 26 november 2020, kenmerk 1764029-212761-BPZ, houdende wijziging van het Vergoedingenbesluit Nederlandse Sportraad in verband met het toekennen van een vaste vergoeding aan de leden</meta:user-defined>
    <meta:user-defined meta:name="DCTERMS.W3CDTF/DCTERMS.available">2020-12-04</meta:user-defined>
  </office:meta>
</office:document-meta>
</file>