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ichtse Vecht - ontwerpbesluit omgevingsvergunning Diependaalsedijk 17 Maarssen – onderhouds- en restauratiewerkzaamheden aan ex- en interieur van huis Doornburg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 december 2020 tot en met dinsdag 12 januari 2021 het ontwerpbesluit omgevingsvergunning Diependaalsedijk 17 Maarssen ter inzage ligt.</text:p>
            <text:p text:style-name="common-al">
            <text:span text:style-name="nadrukvet">Inzien</text:span>
          </text:p>
            <text:p text:style-name="common-al">U kunt het ontwerpbesluit (dossiernummer 200315) vanaf woensdag 2 december 2020 na afspraak (014 0346) inzien bij het Omgevingsloket van de gemeente Stichtse Vecht, Endelhovenlaan 1 in Maarssen (maandag t/m vrijdag van 08:30 tot 17:00 uur).  </text:p>
            <text:p text:style-name="common-al">
            <text:span text:style-name="nadrukvet">Reageren</text:span>
          </text:p>
            <text:p text:style-name="last-al">Vanaf woensdag 2 december 2020 kan eenieder gedurende 6 weken zowel schriftelijk als mondeling een zienswijze kenbaar maken op het ontwerpbesluit. Uw schriftelijke zienswijze richt u aan Burgemeester en wethouders van de gemeente Stichtse Vecht, Postbus 1212, 3600 BE Maarssen. Voor een mondelinge zienswijze neemt u contact op met de heer J. Teters (14 034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38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38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338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0992.426 461625.746</meta:user-defined>
    <meta:user-defined meta:name="DC.title">Gemeente Stichtse Vecht - ontwerpbesluit omgevingsvergunning Diependaalsedijk 17 Maarssen – onderhouds- en restauratiewerkzaamheden aan ex- en interieur van huis Doornburgh</meta:user-defined>
    <meta:user-defined meta:name="OVERHEID.PostcodeHuisnummer/OVERHEIDop.postcodeHuisnummer">3601GH 17</meta:user-defined>
    <meta:user-defined meta:name="OVERHEIDop.straatnaam">Diependaalsedijk</meta:user-defined>
    <meta:user-defined meta:name="OVERHEIDop.woonplaats">Maars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63381</meta:user-defined>
    <meta:user-defined meta:name="OVERHEIDop.StcrtID/DC.identifier">stcrt-2020-63381</meta:user-defined>
    <meta:user-defined meta:name="OVERHEIDop.versieInformatie"/>
  </office:meta>
</office:document-meta>
</file>