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3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 (14B03) zaak 2020/1016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Vervangen gevel gebouw R007</text:p>
      <text:p text:style-name="ifm_p_ifm">Aanvraagdatum: 25 november 2020</text:p>
      <text:p text:style-name="ifm_p_ifm">Zaaknummer: 2020/101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3369</text:span><text:tab/>4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3369</text:span><text:tab/>4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Nieuwe Haven (14B03) zaak 2020/101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33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3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Complex Nieuwe Haven (14B03) zaak 2020/1016, Inspectie Leefomgeving en Transport</meta:user-defined>
    <meta:user-defined meta:name="DCTERMS.W3CDTF/DCTERMS.available">2020-12-04</meta:user-defined>
    <meta:user-defined meta:name="OVERHEIDop.Ruimtelijkplan/OVERHEIDop.bekendmakingBetreffendePlan"/>
  </office:meta>
</office:document-meta>
</file>