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orte Slijkhuisstraat 5 Vaass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wijzigingsplan “Korte Slijkhuisstraat 5 Vaassen” onherroepelijk is geworden.</text:p>
            <text:p text:style-name="common-al">Het onherroepelijke wijzigingsplan voorziet in de juridisch-planologische regeling om de bestemming van het perceel plaatselijk bekend Korte Slijkhuisstraat 5 te Vaassen te wijzigen. Op het perceel Korte Slijkhuisstraat 5 te Vaassen is een agrarisch bedrijf met twee bedrijfswoningen aanwezig: Korte Slijkhuisstraat 5 en 7. De tweede bedrijfswoning is niet meer noodzakelijk, gelet op de huidige omvang van het bedrijf. Om leegstand en verval te voorkomen is verzocht om de aanduiding “plattelandswoning” toe te kennen. Het onherroepelijke wijzigingsplan voorziet in de wijziging van de bestemming waarbij deze voormalige agrarische bedrijfswoning de aanduiding 'specifieke vorm van agrarisch - plattelandswoning' heeft gekregen.</text:p>
            <text:p text:style-name="common-al">
            <text:span text:style-name="nadrukvet">Terinzagelegging</text:span>
          </text:p>
            <text:p text:style-name="common-al">Het ongewijzigd vastgestelde wijzigingsplan met kenmerk NL.IMRO.0232.BG070KSlijkhuisst5-VWP1 heeft vanaf 5 december 2019 zes weken ter inzage gelegen. Tijdens deze periode is geen beroep ingesteld bij de Afdeling Bestuursrechtspraak van de Raad van State. Dit betekent dat het wijzigingsplan per 16 januari 2020 onherroepelijk is geworden.</text:p>
            <text:p text:style-name="common-al">U kunt het onherroepelijk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70KSlijkhuisst5-VWP1, of deze link gebruiken: <text:a xlink:href="http://www.ruimtelijkeplannen.nl/web-roo/?planidn=NL.IMRO.0232.BG070KSlijkhuisst5-VWP1" xlink:type="simple">http://www.ruimtelijkeplannen.nl/web-roo/?planidn=NL.IMRO.0232.BG070KSlijkhuisst5-VWP1</text:a>.</text:p>
            <text:p text:style-name="common-al">De bronbestanden zijn beschikbaar op: <text:a xlink:href="http://epe.gemeentedocumenten.nl/NL.IMRO.0232.BG070KSlijkhuisst5-VWP1" xlink:type="simple">http://epe.gemeentedocumenten.nl/NL.IMRO.0232.BG070KSlijkhuisst5-VWP1</text:a>.</text:p>
            <text:p text:style-name="common-al">Onherroepelijke bestemmingsplannen en wijzigingsplannen liggen op afspraak permanent voor een ieder ter inzage bij het omgevingsloket in het gemeentehuis te Epe. De bestemmingsplannen zijn ook in te zien via www.epe.nl onder Bouwen en Wonen.</text:p>
            <text:p text:style-name="last-al">Epe,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0KSlijkhuisst5-VWP1</meta:user-defined>
    <meta:user-defined meta:name="OVERHEIDop.Ruimtelijkeplannen/DC.type">bestemmingsplan</meta:user-defined>
    <dc:language>nl</dc:language>
    <meta:user-defined meta:name="OVERHEID.EPSG28992/DC.spatial">196804 477215</meta:user-defined>
    <meta:user-defined meta:name="DC.title">Wijzigingsplan Korte Slijkhuisstraat 5 Vaassen onherroepelijk</meta:user-defined>
    <meta:user-defined meta:name="OVERHEID.PostcodeHuisnummer/OVERHEIDop.postcodeHuisnummer">8171LP 5</meta:user-defined>
    <meta:user-defined meta:name="OVERHEIDop.straatnaam">Korte Slijkhuisstraat</meta:user-defined>
    <meta:user-defined meta:name="OVERHEIDop.woonplaats">Vaassen</meta:user-defined>
    <meta:user-defined meta:name="DCTERMS.W3CDTF/DCTERMS.available">2020-02-05</meta:user-defined>
    <meta:user-defined meta:name="DCTERMS.W3CDTF/OVERHEIDop.jaargang">2020</meta:user-defined>
    <meta:user-defined meta:name="OVERHEIDop.publicationIssue">6335</meta:user-defined>
    <meta:user-defined meta:name="OVERHEIDop.StcrtID/DC.identifier">stcrt-2020-6335</meta:user-defined>
    <meta:user-defined meta:name="OVERHEIDop.versieInformatie"/>
  </office:meta>
</office:document-meta>
</file>