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plaats voor opladen elektrische voertuigen Van Leafd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text:p>
            <text:p text:style-name="considerans.al">Overeenkomstig artikel 24 van het Besluit Administratieve Bepalingen inzake het Wegverkeer, is overleg gepleegd met de gemachtigde van de korpschef van de politieregio Oost 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Van Leafdaalstraat ter hoogte van huisnummer 11 te Spoordonk, conform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7-11-2020</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plaats voor opladen van elektrische voertuigen op de Van Leafdaalstraat in Spoordonk. </meta:user-defined>
    <meta:user-defined meta:name="OVERHEIDop.verkeersbordcode">E4</meta:user-defined>
    <dc:language>nl</dc:language>
    <meta:user-defined meta:name="OVERHEID.EPSG28992/DC.spatial">146821.89 391992.731</meta:user-defined>
    <meta:user-defined meta:name="DC.title">Instellen parkeerplaats voor opladen elektrische voertuigen Van Leafdaalstraat</meta:user-defined>
    <meta:user-defined meta:name="OVERHEIDop.straatnaam">van Leefdaelstraat</meta:user-defined>
    <meta:user-defined meta:name="OVERHEIDop.woonplaats">Oirschot</meta:user-defined>
    <meta:user-defined meta:name="DCTERMS.W3CDTF/DCTERMS.available">2020-12-02</meta:user-defined>
    <meta:user-defined meta:name="OVERHEIDop.StcrtID/DC.identifier">stcrt-2020-63348</meta:user-defined>
    <meta:user-defined meta:name="DCTERMS.W3CDTF/OVERHEIDop.jaargang">2020</meta:user-defined>
    <meta:user-defined meta:name="OVERHEIDop.publicationIssue">63348</meta:user-defined>
    <meta:user-defined meta:name="OVERHEIDop.versieInformatie"/>
  </office:meta>
</office:document-meta>
</file>