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Vlieland – Dorpsstraat 5, 89 en 139’</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bestemmingsplan ‘Oost-Vlieland – Dorpsstraat 5, 89 en 139’ gedurende een termijn van zes weken voor een ieder ter inzage ligt.</text:p>
            <text:p text:style-name="common-al">In dit bestemmingsplan wordt een uitwisseling van functies binnen de Dorpsstraat mogelijk gemaakt. De initiatiefnemer heeft het voornemen op het perceel Dorpsstraat 5 de winkelfunctie te beëindigen. Ter plaatse wordt een permanente woonfunctie gerealiseerd met vier appartementen voor permanente bewoning en twee appartementen voor recreatieve bewoning. De recreatieve bewoning is mogelijk door deze met een gelijkblijvend aantal slaapplaatsen over te hevelen vanaf Dorpsstraat 139. Op dat perceel moet vervolgens de verblijfsrecreatie worden ingeleverd. De winkelfunctie wordt verplaatst naar Dorpsstraat 89, waar nu een woonbestemming van toepassing is. </text:p>
            <text:p text:style-name="common-al">
            <text:span text:style-name="nadrukondlijn"/>
          </text:p>
            <text:p text:style-name="common-al">
            <text:span text:style-name="nadrukondlijn">Indienen zienswijzen</text:span>
          </text:p>
            <text:p text:style-name="common-al">Het ontwerpbestemmingsplan en de bijbehorende stukken liggen vanaf maandag 30 november 2020 tot en met maandag 11 januari 2021 ter inzage. Tijdens deze periode is het voor een ieder mogelijk een gemotiveerde mondelinge of schriftelijke zienswijze in te dienen. Voor het maken van mondelinge zienswijzen neemt u contact op met mevrouw M. Veerdig (tel. 0562-452707). Schriftelijke zienswijzen stuurt u aan burgemeester en wethouders van Vlieland, Postbus 10, 8899 ZN Vlieland. U kunt geen zienswijzen via de e-mail indienen. </text:p>
            <text:p text:style-name="common-al">U kunt het ontwerp bestemmingsplan inzien tijdens openingstijden van het gemeentehuis of op afspraak.</text:p>
            <text:p text:style-name="common-al">Het ontwerp bestemmingsplan is digitaal beschikbaar Het bestemmingsplan is digitaal beschikbaar op <text:a xlink:href="http://www.ruimtelijkeplannen.nl" xlink:type="simple">www.ruimtelijkeplannen.nl</text:a>.</text:p>
            <text:p text:style-name="common-al">Het planidentificatienummer voor ruimtelijke plannen is: NL.IMRO.0096.20191980-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24 november 2020 </text:span>
            <text:span text:style-name="datum"/>
          </text:p>
          </text:section>
          <text:section text:name="ondertekening_id1-3-2-2-2">
            <text:p><text:span text:style-name="functie">burgemeester en wethouders van de gemeente Vlieland</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4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4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4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91980-ON01</meta:user-defined>
    <meta:user-defined meta:name="OVERHEIDop.Ruimtelijkeplannen/DC.type">bestemmingsplan</meta:user-defined>
    <dc:language>nl</dc:language>
    <meta:user-defined meta:name="OVERHEID.Gemeente/DC.spatial">Vlieland</meta:user-defined>
    <meta:user-defined meta:name="DC.title">Ontwerp bestemmingsplan ‘Oost-Vlieland – Dorpsstraat 5, 89 en 139’</meta:user-defined>
    <meta:user-defined meta:name="DCTERMS.W3CDTF/DCTERMS.available">2020-12-01</meta:user-defined>
    <meta:user-defined meta:name="OVERHEIDop.externeBijlage">Ontwerp bp ‘Vlieland – Dorpsstraat 5, 89 en 139’|exb-2020-64915</meta:user-defined>
    <meta:user-defined meta:name="DCTERMS.W3CDTF/OVERHEIDop.jaargang">2020</meta:user-defined>
    <meta:user-defined meta:name="OVERHEIDop.publicationIssue">63341</meta:user-defined>
    <meta:user-defined meta:name="OVERHEIDop.StcrtID/DC.identifier">stcrt-2020-63341</meta:user-defined>
    <meta:user-defined meta:name="OVERHEIDop.versieInformatie"/>
  </office:meta>
</office:document-meta>
</file>