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Oost-Vlieland – Dorps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lid 3 van de Wet ruimtelijke ordening (Wro) maken burgemeester en wethouders van de gemeente Vlieland bekend dat de gemeenteraad in de openbare raadsvergadering van 16 november 2020 heeft besloten :</text:p>
            <text:p text:style-name="common-al">1. De zienswijze ontvankelijk en ongegrond te verklaren;</text:p>
            <text:p text:style-name="common-al">2. Het ontwerpbestemmingsplan Oost-Vlieland - Dorpsstraat 58, bekend onder en geometrisch vastgelegd als NL.IMRO.0096.20181361-ON01, gewijzigd vast te stellen;</text:p>
            <text:p text:style-name="common-al">3. Aan artikel 3, lid 3.2.2., onderdeel f toe te voegen met de tekst: de bouwhoogte van een bijbehorend bouwwerk zal ten hoogste 8,00 m bedragen. </text:p>
            <text:p text:style-name="common-al"/>
            <text:p text:style-name="common-al">De toelichting hierop aanpassen en de afbeelding van het nieuwe woonhuis vervangen door de meest recente tekening.</text:p>
            <text:p text:style-name="common-al">Het ontwerpbestemmingsplan Oost-Vlieland - Dorpsstraat 58 heeft zes weken ter visie gelegen. Dit bestemmingsplan ziet op de nieuwbouw van een woonhuis voor permanente bewoning op het achtererf van Dorpsstraat 58, grenzend aan de Middenweg, op de plek waar nu een schuur staat. </text:p>
            <text:p text:style-name="common-al">Binnen de zes weken is één zienswijze tegen het plan ingediend. De zienswijze ziet op het verstoren van het zicht vanuit de belendende tuin.</text:p>
            <text:p text:style-name="common-al">Belanghebbenden kunnen binnen een termijn van zes weken vanaf 30 november 2020 tot 11 januari 2021 beroep instellen bij de Afdeling Bestuursrecht van de Raad van State, Postbus 20019, 2500 EA Den Haag, als zij kunnen aantonen niet in de gelegenheid te zijn geweest zienswijzen in te dienen. Voor het indienen van beroep wordt griffierecht geheven. Het besluit treedt in werking met ingang van de dag waarop de beroepstermijn afloopt.</text:p>
            <text:p text:style-name="common-al">U kunt het bestemmingsplan met vaststellingsbesluit inzien tijdens openingstijden van het gemeentehuis of op afspraak. Het bestemmingsplan is digitaal beschikbaar op <text:a xlink:href="http://www.ruimtelijkeplannen.nl" xlink:type="simple">www.ruimtelijkeplannen.nl</text:a>. Het planidentificatienummer is NL.IMRO.0096.20181361-VA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eland</text:span>
            <text:span text:style-name="datum">28 november 2020</text:span>
          </text:p>
          </text:section>
          <text:section text:name="ondertekening_id1-3-2-2-2">
            <text:p><text:span text:style-name="functie">burgemeester en wethouders van de gemeente Vlieland,</text:span></text:p>
            <text:p><text:span text:style-name="deze">Namens deze:</text:span></text:p>
            <text:p><text:span text:style-name="ondertekening_naam">
            <text:span text:style-name="voornaam">A. Idema</text:span>
            <text:span text:style-name="achternaam">Gemeentesecretaris/algemeen directeur</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li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6.20181361-VA01</meta:user-defined>
    <meta:user-defined meta:name="OVERHEIDop.Ruimtelijkeplannen/DC.type">bestemmingsplan</meta:user-defined>
    <dc:language>nl</dc:language>
    <meta:user-defined meta:name="OVERHEID.Gemeente/DC.spatial">Vlieland</meta:user-defined>
    <meta:user-defined meta:name="DC.title">Vastgesteld bestemmingsplan Oost-Vlieland – Dorpsstraat 58</meta:user-defined>
    <meta:user-defined meta:name="DCTERMS.W3CDTF/DCTERMS.available">2020-12-01</meta:user-defined>
    <meta:user-defined meta:name="OVERHEIDop.externeBijlage">vastgesteld BP Oost vlieland - Dorpsstraat 58|exb-2020-64906</meta:user-defined>
    <meta:user-defined meta:name="DCTERMS.W3CDTF/OVERHEIDop.jaargang">2020</meta:user-defined>
    <meta:user-defined meta:name="OVERHEIDop.publicationIssue">63338</meta:user-defined>
    <meta:user-defined meta:name="OVERHEIDop.StcrtID/DC.identifier">stcrt-2020-63338</meta:user-defined>
    <meta:user-defined meta:name="OVERHEIDop.versieInformatie"/>
  </office:meta>
</office:document-meta>
</file>