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facetbeheersverordening Woningsplitsing en woningomzetting A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bekend dat de gemeenteraad op 19 november 2020 de facetbeheersverordening “Woningsplitsing en woningomzetting”, met identificatienummer NL.IMRO.0106.02BHV202010000J-C001 heeft gewijzigd en opnieuw heeft vastgesteld.</text:p>
            <text:p text:style-name="common-al"/>
            <text:p text:style-name="common-al"> In de gemeente Assen is een toename van woningsplitsing en woningomzetting waar te nemen. Omdat er behoefte was aan een juridisch-planologisch instrument om aanvragen voor woningsplitsing en woningomzetting te kunnen reguleren heeft de gemeenteraad in juni 2019 de facetbeheersverordening ‘’Woningsplitsing en woningomzetting’’ vastgesteld. Deze facetbeheersverordening is een aanvullende en deels vervangende regeling op de bestaande beheersverordeningen “Assen Binnenstad”, “Assen Noord 2014” en “Assen Oud Zuid 2012”. De facetbeheersverordening legt een verbod op voor woningsplitsing en woningomzetting voor alle bestemmingen binnen het aangewezen gebied waarbinnen de woonfunctie mogelijk is. De facetbeheersverordening is een aanvullende en deels vervangende regeling op de vigerende beheersverordeningen.</text:p>
            <text:p text:style-name="common-al"/>
            <text:p text:style-name="common-al">De facetbeheersverordening is al een tijdje van kracht. De gemeenteraad heeft nu besloten de verordening op enkele punten te wijzigen waardoor de regelgeving beter leesbaar en toepasbaar is. </text:p>
            <text:p text:style-name="common-al"/>
            <text:p text:style-name="common-al">De gemeenteraad heeft op 19 november tevens besloten voor de overige plangebieden in Assen het facetbestemmingsplan "Woningsplitsing en woningomzetting” vast te stellen. De systematiek en definiëring van de facetbeheersverordening is gelijk aan die van het facetbestemmingsplan, waardoor er uniforme regelgeving is ontstaan ten aanzien van woningsplitsing en woningomzetting in de gemeente Assen. Voor verdere informatie over het facetbestemmingsplan verwijzen wij u naar de bekendmaking hiervan.</text:p>
            <text:p text:style-name="common-al"/>
            <text:p text:style-name="common-al">
            <text:span text:style-name="nadrukvet">Waar kunt u het plan inzien en wanneer treedt het plan inwerking?</text:span>
          </text:p>
            <text:p text:style-name="common-al">De digitale versie van het plan met planidentificatienummer NL.IMRO.0106.02BHV201910000J-C001 is in te zien via de landelijke website <text:a xlink:href="http://www.ruimtelijkeplannen.nl" xlink:type="simple">www.ruimtelijkeplannen.nl</text:a>. </text:p>
            <text:p text:style-name="common-al"/>
            <text:p text:style-name="common-al">Daarnaast ligt de facetbeheersverordening met bijbehorende stukken met ingang van 2 december 2020 gedurende 6 weken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de facetbeheersverordening kunt u terecht bij Mevrouw E. Langbroek of de heer J. de Boer, via het telefoonnummer 14 0592 of via <text:a xlink:href="mailto:info@assen.nl" xlink:type="simple">info@assen.nl</text:a> .</text:p>
            <text:p text:style-name="common-al"/>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text:p>
            <text:p text:style-name="common-al"/>
            <text:p text:style-name="common-al">De facetbeheersverordening treedt in werking met ingang van de dag na de bekendmaking ervan. Tegen de vaststelling van de beheersverordening kan geen bezwaar 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HV202010000J-C001</meta:user-defined>
    <meta:user-defined meta:name="DCTERMS.abstract">Wijziging facetbeheersverordening 'Woningsplitsing en woningomzetting'</meta:user-defined>
    <meta:user-defined meta:name="OVERHEIDop.Ruimtelijkeplannen/DC.type">beheersverordening</meta:user-defined>
    <dc:language>nl</dc:language>
    <meta:user-defined meta:name="OVERHEID.Gemeente/DC.spatial">Assen</meta:user-defined>
    <meta:user-defined meta:name="DC.title">Wijziging facetbeheersverordening Woningsplitsing en woningomzetting Assen</meta:user-defined>
    <meta:user-defined meta:name="DCTERMS.W3CDTF/DCTERMS.available">2020-12-01</meta:user-defined>
    <meta:user-defined meta:name="DCTERMS.W3CDTF/OVERHEIDop.jaargang">2020</meta:user-defined>
    <meta:user-defined meta:name="OVERHEIDop.publicationIssue">63333</meta:user-defined>
    <meta:user-defined meta:name="OVERHEIDop.StcrtID/DC.identifier">stcrt-2020-63333</meta:user-defined>
    <meta:user-defined meta:name="OVERHEIDop.versieInformatie"/>
  </office:meta>
</office:document-meta>
</file>