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enzijdig parkeerverbod op de Heulestein in Montfoort, ter hoogte van nummer 38-4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Aanleiding</text:span>
          </text:p>
            <text:p text:style-name="common-al">Burgemeester en wethouders van Montfoort,</text:p>
            <text:p text:style-name="common-al">Hebben besloten:</text:p>
            <text:p text:style-name="common-al">Het instellen van een eenzijdig parkeerverbod op de Heulestein, het gedeelte tussen nummer 38 en 48, conform bijgevoegde situatieschets, door het plaatsen van het verkeersbord E1 als bedoeld in artikel 24, eerste lid, sub e van het RVV 1990.</text:p>
            <text:p text:style-name="common-al">Montfoort, 1 december 2020</text:p>
            <text:p text:style-name="common-al">Burgemeester en wethouders van Montfoort,</text:p>
            <text:p text:style-name="common-al">namens deze,</text:p>
            <text:p text:style-name="common-al">F. Kalloe</text:p>
            <text:p text:style-name="common-al">Beleidsmedewerker Verkeer</text:p>
            <text:p text:style-name="common-al">
            <text:span text:style-name="nadrukvet">Bevoegdheid</text:span>
          </text:p>
            <text:p text:style-name="common-al">De beleidsmedewerker Verkeer is bevoegd dit verkeersbesluit te nemen op grond van artikel 18, lid 1, sub d, van de Wegenverkeerswet 1994 en het door het dagelijks bestuur van de UW Samenwerking op d.d. 24 november 2014 vastgestelde mandatenregister UW Samenwerking. </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Er is een klacht binnen gekomen over verkeershinder veroorzaakt door geparkeerde motorvoertuigen langs de rijbaan tegenover de uitritten van de woningen op Heulestein 38-48. De geparkeerde voertuigen leiden ertoe dat deze persoon met zijn voertuig gehinderd wordt gebruik te maken van zijn uitrit.</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Hierbij hebben wij het volgende overwogen:</text:p>
            <text:p text:style-name="common-al">• De Heulestein is gelegen binnen de bebouwde kom van Montfoort;</text:p>
            <text:p text:style-name="common-al">• Het gebruik van de uitritten van de woningen ter hoogte van Heulestein 38-48 gehinderd wordt;</text:p>
            <text:p text:style-name="common-al">• het daarom gewenst is vanuit veiligheid, dat er geen auto’s mogen parkeren op dit deel van de rijbaan;</text:p>
            <text:p text:style-name="common-al">• de weg in stand wordt gehouden en de bereikbaarheid wordt gewaarborgd; </text:p>
            <text:p text:style-name="common-al">• de weggebruikers en passagiers worden beschermd;</text:p>
            <text:p text:style-name="common-al">• dit kan worden bewerkstelligd door het instellen van een parkeerverbod;</text:p>
            <text:p text:style-name="common-al">• overeenkomstig artikel 24 van het BABW overleg is gepleegd met de afdeling verkeer van de Politie Midden Nederland, West-Utrecht;</text:p>
            <text:p text:style-name="common-al">• de verkeerscoördinator namens de korpschef positief heeft geadviseerd.</text:p>
            <text:p text:style-name="common-al">
            <text:span text:style-name="nadrukvet">Advies</text:span>
          </text:p>
            <text:p text:style-name="common-al">Overeenkomstig artikel 24 van het BABW is overleg gepleegd met de Politie Eenheid Midden-Nederland, district West Utrecht.</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last-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1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31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31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oort</meta:user-defined>
    <meta:user-defined meta:name="OVERHEID.Gemeente/DC.creator">Montfoor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ntfoort - Verkeersbesluit instellen parkeerverbod Heulestein ter hoogte van nummer 38-48 - Heulestein, Montf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2833</meta:user-defined>
    <meta:user-defined meta:name="DCTERMS.abstract">Verkeersbesluit voor het instellen van een eenzijdig parkeerverbod aan de Heulestein ter hoogte van nummer 38 t/m 48.</meta:user-defined>
    <meta:user-defined meta:name="OVERHEIDop.verkeersbordcode">E1</meta:user-defined>
    <dc:language>nl</dc:language>
    <meta:user-defined meta:name="OVERHEID.EPSG28992/DC.spatial">125013.006 450351.764</meta:user-defined>
    <meta:user-defined meta:name="OVERHEID.EPSG28992/DC.spatial">125039.513 450352.89</meta:user-defined>
    <meta:user-defined meta:name="DC.title">Verkeersbesluit instellen eenzijdig parkeerverbod op de Heulestein in Montfoort, ter hoogte van nummer 38-48.</meta:user-defined>
    <meta:user-defined meta:name="OVERHEID.PostcodeHuisnummer/OVERHEIDop.postcodeHuisnummer">3417TE 56</meta:user-defined>
    <meta:user-defined meta:name="OVERHEID.PostcodeHuisnummer/OVERHEIDop.postcodeHuisnummer">3417TE 56</meta:user-defined>
    <meta:user-defined meta:name="OVERHEIDop.straatnaam">Heulestein</meta:user-defined>
    <meta:user-defined meta:name="OVERHEIDop.straatnaam">Heulestein</meta:user-defined>
    <meta:user-defined meta:name="OVERHEIDop.woonplaats">Montfoort</meta:user-defined>
    <meta:user-defined meta:name="OVERHEIDop.woonplaats">Montfoort</meta:user-defined>
    <meta:user-defined meta:name="DCTERMS.W3CDTF/DCTERMS.available">2020-12-01</meta:user-defined>
    <meta:user-defined meta:name="OVERHEIDop.StcrtID/DC.identifier">stcrt-2020-63311</meta:user-defined>
    <meta:user-defined meta:name="OVERHEIDop.externeBijlage">Situatieschets|exb-2020-64869</meta:user-defined>
    <meta:user-defined meta:name="DCTERMS.W3CDTF/OVERHEIDop.jaargang">2020</meta:user-defined>
    <meta:user-defined meta:name="OVERHEIDop.publicationIssue">63311</meta:user-defined>
    <meta:user-defined meta:name="OVERHEIDop.versieInformatie"/>
  </office:meta>
</office:document-meta>
</file>