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delijk gebied; Veegplan 2020-2B'</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9 oktober 2020 het bestemmingsplan 'Landelijk gebied; Veegplan 2020-2B' vastgesteld. Bij de vaststelling van dit plan zijn wijzigingen aangebracht ten opzichte van het ontwerp. De wijzigingen betreffen het volgende:</text:p>
            <text:list text:style-name="id1-3-2-1-1-2">
              <text:list-item text:style-override="id1-3-2-1-1-2-1">
                <text:number>1</text:number>
                <text:p text:style-name="al">Algemeen: De aanpassingen die gedaan zijn in de regels van het bestemmingsplan ‘Landelijk gebied; Veegplan 2020-2A’ zijn ook verwerkt in dit plan.</text:p>
              </text:list-item>
              <text:list-item text:style-override="id1-3-2-1-1-2-2">
                <text:number>2</text:number>
                <text:p text:style-name="al">Buitenopslag: De getallen uit de ‘Correctieve herziening Landelijk gebied Bronckhorst’ zijn toegevoegd aan tabel 6.1.2 onder a.</text:p>
              </text:list-item>
              <text:list-item text:style-override="id1-3-2-1-1-2-3">
                <text:number>3</text:number>
                <text:p text:style-name="al">Houtopstanden: De activiteit ‘vellen’ is weer toegevoegd aan de artikelen die over het kappen van houtopstanden gaan.</text:p>
              </text:list-item>
              <text:list-item text:style-override="id1-3-2-1-1-2-4">
                <text:number>4</text:number>
                <text:p text:style-name="al">Mini windmolens: Een voorwaarde toegevoegd die het Gelders Natuurnetwerk (GNN) en de Groene Ontwikkelingszone (GO) beter beschermt.</text:p>
              </text:list-item>
              <text:list-item text:style-override="id1-3-2-1-1-2-5">
                <text:number>5</text:number>
                <text:p text:style-name="al">Natte natuurparel: Het gedeelte van de dubbelbestemming ‘Waarde – Beschermingszone natte natuurparel’ in de omgeving Dorpsstraat-Hummeloseweg-Rijksweg te Laag-Keppel is van de verbeelding verwijderd.</text:p>
              </text:list-item>
              <text:list-item text:style-override="id1-3-2-1-1-2-6">
                <text:number>6</text:number>
                <text:p text:style-name="al">Veranderen van type bedrijf: Een voorwaarden opgenomen dat er geen significante negatieve effecten op Natura 2000-gebieden mogen plaatsvinden.</text:p>
              </text:list-item>
              <text:list-item text:style-override="id1-3-2-1-1-2-7">
                <text:number>7</text:number>
                <text:p text:style-name="al">Voorwaardelijke verplichtingen: De voorwaardelijke verplichtingen uit voorgaande veegplannen en wijzigingsplannen, die niet opgenomen waren in het ontwerp, zijn toegevoegd.</text:p>
              </text:list-item>
              <text:list-item text:style-override="id1-3-2-1-1-2-8">
                <text:number>8</text:number>
                <text:p text:style-name="al">Zonnevelden: Een voorwaarde toegevoegd die het Gelders Natuurnetwerk (GNN) en de Groene Ontwikkelingszone (GO) beter beschermt.</text:p>
              </text:list-item>
            </text:list>
            <text:p text:style-name="common-al">Het plan en de daarop betrekking hebbende stukken liggen met ingang van 3 decmber 2020gedurende zes weken voor een ieder ter inzage.</text:p>
            <text:p text:style-name="common-al">Het plan heeft betrekking op drieëntwintig aanpassingen op initiatief van de gemeente opgenomen die voor het hele buitengebied van Bronckhorst van toepassing zijn. Het betreft o.a. de volgende onderwerpen:</text:p>
            <text:list text:style-name="id1-3-2-1-1-5">
              <text:list-item text:style-override="id1-3-2-1-1-5-1">
                <text:number>1</text:number>
                <text:p text:style-name="al">Beschermingszone natte natuurparel</text:p>
              </text:list-item>
              <text:list-item text:style-override="id1-3-2-1-1-5-2">
                <text:number>2</text:number>
                <text:p text:style-name="al">Biodiversiteit</text:p>
              </text:list-item>
              <text:list-item text:style-override="id1-3-2-1-1-5-3">
                <text:number>3</text:number>
                <text:p text:style-name="al">Bouwmogelijkheden bij plattelandswoningen</text:p>
              </text:list-item>
              <text:list-item text:style-override="id1-3-2-1-1-5-4">
                <text:number>4</text:number>
                <text:p text:style-name="al">Correcties in het bestemmingsplan ‘Landelijk gebied Bronckhorst’</text:p>
              </text:list-item>
              <text:list-item text:style-override="id1-3-2-1-1-5-5">
                <text:number>5</text:number>
                <text:p text:style-name="al">Energietransitie</text:p>
              </text:list-item>
              <text:list-item text:style-override="id1-3-2-1-1-5-6">
                <text:number>6</text:number>
                <text:p text:style-name="al">Mogelijkheden bij woonbestemmingen</text:p>
              </text:list-item>
              <text:list-item text:style-override="id1-3-2-1-1-5-7">
                <text:number>7</text:number>
                <text:p text:style-name="al">Nevenactiviteiten</text:p>
              </text:list-item>
              <text:list-item text:style-override="id1-3-2-1-1-5-8">
                <text:number>8</text:number>
                <text:p text:style-name="al">Regels inhoud recreatiewoningen</text:p>
              </text:list-item>
              <text:list-item text:style-override="id1-3-2-1-1-5-9">
                <text:number>9</text:number>
                <text:p text:style-name="al">Uitbreidingsmogelijkheden bestemming ‘Bedrijf’ (buitengebied)</text:p>
              </text:list-item>
            </text:list>
            <text:p text:style-name="common-al">U kunt het plan op de volgende manieren inzien:</text:p>
            <text:p text:style-name="common-al">- Digitaal via <text:a xlink:href="https://www.ruimtelijkeplannen.nl/viewer/view?planidn=NL.IMRO.1876.VPL2002B-VG01" xlink:type="simple">https://www.ruimtelijkeplannen.nl/viewer/view?planidn=NL.IMRO.1876.VPL2002B-VG01</text:a>. Het plan bestaat uit diverse technische bestanden. Deze kunt u downloaden via<text:a xlink:href="http://&lt;span class='missing'&gt;&lt;span class='missing'&gt;&lt;span class='missing'&gt;&lt;span class='missing'&gt;https://digitaleplannen.nl/1876/7A2D360C-C7B9-47F6-B53C-0CAA2057EBF9&lt;/span&gt;&lt;/span&gt;&lt;/span&gt;&lt;/span&gt;" xlink:type="simple">https://digitaleplannen.nl/1876/7A2D360C-C7B9-47F6-B53C-0CAA2057EBF9</text:a>(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text:p>
            <text:p text:style-name="common-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9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9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2002B-VG01</meta:user-defined>
    <meta:user-defined meta:name="OVERHEIDop.referentienummer">Aangemaakt met Squit 20/20 Publiceren</meta:user-defined>
    <meta:user-defined meta:name="OVERHEIDop.Ruimtelijkeplannen/DC.type">bestemmingsplan</meta:user-defined>
    <dc:language>nl</dc:language>
    <meta:user-defined meta:name="OVERHEID.Gemeente/DC.spatial">Bronckhorst</meta:user-defined>
    <meta:user-defined meta:name="OVERHEID.EPSG28992/DC.spatial">217208.33 452058.05</meta:user-defined>
    <meta:user-defined meta:name="DC.title">Gewijzigd vastgesteld bestemmingsplan 'Landelijk gebied; Veegplan 2020-2B'</meta:user-defined>
    <meta:user-defined meta:name="OVERHEID.PostcodeHuisnummer/OVERHEIDop.postcodeHuisnummer">7255KV 5</meta:user-defined>
    <meta:user-defined meta:name="OVERHEIDop.straatnaam">Baaksevoetpad</meta:user-defined>
    <meta:user-defined meta:name="OVERHEIDop.woonplaats">Hengelo (Gld)</meta:user-defined>
    <meta:user-defined meta:name="DCTERMS.W3CDTF/DCTERMS.available">2020-12-01</meta:user-defined>
    <meta:user-defined meta:name="DCTERMS.W3CDTF/OVERHEIDop.jaargang">2020</meta:user-defined>
    <meta:user-defined meta:name="OVERHEIDop.publicationIssue">63290</meta:user-defined>
    <meta:user-defined meta:name="OVERHEIDop.StcrtID/DC.identifier">stcrt-2020-63290</meta:user-defined>
    <meta:user-defined meta:name="OVERHEIDop.versieInformatie"/>
  </office:meta>
</office:document-meta>
</file>