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TER HOOGTE VAN HET APPARTEMENTENCOMPLEX AAN DE KLAPROOSKAMP MET HUISNUMMER 7 T/M 9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044/18265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opheffen van een gereserveerde gehandicaptenparkeerplaats. Aanleiding is een administratieve melding dat in de Klaprooskamp in Leiderdorp ter hoogte van het appartementencomplex met huisnummer 7 t/m 97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 die op 3 september 2009 zijn vastgesteld door het college van Burgemeester en Wethouders van de gemeente Leiderdorp. De belangrijkste hiervan zijn:</text:p>
            <text:p text:style-name="considerans.al">- dat belanghebbende is overlede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is gevoerd met de verkeersadviseur van de politie. Deze heeft een positief advies uitgebracht.</text:p>
            <text:p text:style-name="considerans.al">
            <text:span text:style-name="nadrukvet">Bevoegdheid</text:span>
          </text:p>
            <text:p text:style-name="considerans.al">- dat het college van Burgemeester en wethouders van de gem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ter hoo van het appartementencomplex aan de Klaprooskamp met huisnummer 7 t/m 97 op te heffen en hiertoe het betreffende verkeersbord E06 en onderbord met kenteken 69-JDD-6 te verwijderen;</text:p>
            <text:p text:style-name="common-al">2. door het opheffen van de gereserveerde gehandicaptenparkeerplaats de parkeerplaats weer ter beschikking te laten komen voor andere bestuurders;</text:p>
            <text:p text:style-name="common-al">3. om een afschrift te zenden aan de politie eenheid Den Haag, team Leiden-Noord;</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handicaptenparkeerplaats - Appartementencomplex aan de Klaprooskamp met huisnummer 7 t/m 97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728 463930</meta:user-defined>
    <meta:user-defined meta:name="DC.title">VERKEERSBESLUIT OPHEFFEN GEHANDICAPTENPARKEERPLAATS TER HOOGTE VAN HET APPARTEMENTENCOMPLEX AAN DE KLAPROOSKAMP MET HUISNUMMER 7 T/M 97 TE LEIDERDORP</meta:user-defined>
    <meta:user-defined meta:name="OVERHEID.PostcodeHuisnummer/OVERHEIDop.postcodeHuisnummer">2353HA 7</meta:user-defined>
    <meta:user-defined meta:name="OVERHEIDop.straatnaam">Klaprooskamp</meta:user-defined>
    <meta:user-defined meta:name="OVERHEIDop.woonplaats">Leiderdorp</meta:user-defined>
    <meta:user-defined meta:name="DCTERMS.W3CDTF/DCTERMS.available">2020-02-05</meta:user-defined>
    <meta:user-defined meta:name="OVERHEIDop.StcrtID/DC.identifier">stcrt-2020-6328</meta:user-defined>
    <meta:user-defined meta:name="OVERHEIDop.externeBijlage">GPPL opheffen Klaprooskamp|exb-2020-4276</meta:user-defined>
    <meta:user-defined meta:name="DCTERMS.W3CDTF/OVERHEIDop.jaargang">2020</meta:user-defined>
    <meta:user-defined meta:name="OVERHEIDop.publicationIssue">6328</meta:user-defined>
    <meta:user-defined meta:name="OVERHEIDop.versieInformatie"/>
  </office:meta>
</office:document-meta>
</file>