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driel herziening 2020, Teisterbandstraat 33” (BP1219), Maasdriel &amp;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dit bestemmingsplan wordt het bestaande bouwvlak voor 5 aaneengesloten woningen opgeknipt voor een bouwvlak voor 4 aaneengesloten woningen en 1 vrijstaande woning aan de Teisterbandstraat 33 in Kerkdriel.</text:p>
            <text:p text:style-name="common-al">
            <text:span text:style-name="nadrukvet">Inzien en reageren bestemmingsplan</text:span>
          </text:p>
            <text:p text:style-name="common-al">Van donderdag 3 december 2020 tot en met woensdag 13 januari 2021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http://www.ruimtelijkeplannen.nl/web-roo/?planidn=NL.IMRO.0263.BP1219-ON01</text:p>
            <text:p text:style-name="common-al">De bronbestanden zijn beschikbaar via <text:a xlink:href="https://www.ruimtelijkeplannen.nl/documents/NL.IMRO.0263.BP1219-ON01/" xlink:type="simple">https://www.ruimtelijkeplannen.nl/documents/NL.IMRO.0263.BP1219-ON01/</text:a></text:p>
            <text:p text:style-name="common-al">Iedereen kan tijdens de inzagetermijn reageren op het ontwerpplan. Uw zienswijze stuurt u onder vermelding van ‘BP121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Anterieure overeenkomst</text:span>
          </text:p>
            <text:p text:style-name="common-al">Het college maakt ter voldoening aan het bepaalde in art. 6.24, lid 3, Wro bekend dat zij op 24 november 2020 een anterieure overeenkomst ex art. 6.24, lid 1, Wro heeft gesloten voor een locatie aan de Teisterbandstraat 33 Kerkdriel, kadastraal bekend gemeente Maasdriel, sectie K, nummer 4469.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common-al">
            <text:span text:style-name="nadrukvet">Inzien en reageren anterieure overeenkomst</text:span>
          </text:p>
            <text:p text:style-name="common-al">Van donderdag 3 december 2020 tot en met woensdag 13 januari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M.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9-ON01</meta:user-defined>
    <meta:user-defined meta:name="OVERHEIDop.referentienummer">BP1219</meta:user-defined>
    <meta:user-defined meta:name="DCTERMS.abstract">Met dit bestemmingsplan wordt het bestaande bouwvlak voor 5 aaneengesloten woningen opgeknipt voor een bouwvlak voor 4 aaneengesloten woningen en 1 vrijstaande woning aan de Teisterbandstraat 33 in Kerkdriel.</meta:user-defined>
    <meta:user-defined meta:name="OVERHEIDop.Ruimtelijkeplannen/DC.type">bestemmingsplan</meta:user-defined>
    <dc:language>nl</dc:language>
    <meta:user-defined meta:name="OVERHEID.Gemeente/DC.spatial">Maasdriel</meta:user-defined>
    <meta:user-defined meta:name="OVERHEID.EPSG28992/DC.spatial">151849.738 420138.148</meta:user-defined>
    <meta:user-defined meta:name="DC.title">Ontwerpbestemmingsplan “Kerkdriel herziening 2020, Teisterbandstraat 33” (BP1219), Maasdriel &amp; anterieure overeenkomst</meta:user-defined>
    <meta:user-defined meta:name="OVERHEID.PostcodeHuisnummer/OVERHEIDop.postcodeHuisnummer">5331CM 33</meta:user-defined>
    <meta:user-defined meta:name="OVERHEIDop.straatnaam">Teisterbandstraat</meta:user-defined>
    <meta:user-defined meta:name="OVERHEIDop.woonplaats">Kerkdriel</meta:user-defined>
    <meta:user-defined meta:name="DCTERMS.W3CDTF/DCTERMS.available">2020-12-02</meta:user-defined>
    <meta:user-defined meta:name="DCTERMS.W3CDTF/OVERHEIDop.jaargang">2020</meta:user-defined>
    <meta:user-defined meta:name="OVERHEIDop.publicationIssue">63268</meta:user-defined>
    <meta:user-defined meta:name="OVERHEIDop.StcrtID/DC.identifier">stcrt-2020-63268</meta:user-defined>
    <meta:user-defined meta:name="OVERHEIDop.versieInformatie"/>
  </office:meta>
</office:document-meta>
</file>