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bestemmingsplan - Oud West 2018 2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van Amsterdam heeft bij besluit van 5 november 2020 het bestemmingsplan Oud West 2018 2<text:span text:style-name="sup">e</text:span> herziening vastgesteld.</text:p>
            <text:p text:style-name="common-al">
            <text:span text:style-name="nadrukvet">Achtergrond </text:span>
          </text:p>
            <text:p text:style-name="common-al">Na de vaststelling van bestemmingsplan Oud West 2018 op 7 november 2019 zijn enkele gebreken op de planverbeelding geconstateerd. Om deze gebreken te herstellen is een herstelbesluit opgesteld in de vorm van een partiële herziening van het bestemmingsplan Oud West 2018.</text:p>
            <text:p text:style-name="common-al">Met het herstelbesluit is mede beoogd dat een aantal appellanten hun beroep tegen het vaststellingbesluit van het bestemmingsplan Oud West 2018 kunnen intrekken.</text:p>
            <text:p text:style-name="common-al">
            <text:span text:style-name="nadrukvet">Bestemmingsplan</text:span>
          </text:p>
            <text:p text:style-name="common-al">Het bestemmingsplan Oud West 2018 2<text:span text:style-name="sup">e</text:span> herziening heeft betrekking op de volgende adressen:</text:p>
            <text:list text:style-name="id1-3-2-1-1-8">
              <text:list-item text:style-override="id1-3-2-1-1-8-1">
                <text:number>1.</text:number>
                <text:p text:style-name="al">Voor het pand Vondelstraat 95 is de bestemming uit het ontwerpbestemmingsplan niet juist overgenomen. Dit wordt in deze herziening hersteld door op de verbeelding de bestemming Wonen te wijzigen naar Gemengd-4;</text:p>
              </text:list-item>
              <text:list-item text:style-override="id1-3-2-1-1-8-2">
                <text:number>2.</text:number>
                <text:p text:style-name="al">Voor het pand Overtoom 60-62 is een zienswijze op het ontwerpbestemmingsplan niet volledig verwerkt. Dit wordt in deze herziening hersteld door op de verbeelding de aanduiding 'parkeergarage' toe te voegen; </text:p>
              </text:list-item>
              <text:list-item text:style-override="id1-3-2-1-1-8-3">
                <text:number>3.</text:number>
                <text:p text:style-name="al">Voor het pand Douwes Dekkersstraat 30H is een zienswijze op het ontwerpbestemmingsplan niet verwerkt. Op de verbeelding en in de planregels wordt aan de bestemming Wonen de aanduiding 'specifieke vorm van wonen -3' toegevoegd;</text:p>
              </text:list-item>
              <text:list-item text:style-override="id1-3-2-1-1-8-4">
                <text:number>4.</text:number>
                <text:p text:style-name="al">Voor het pand Jan Hanzenstraat 141H is een zienswijze op het ontwerpbestemmingsplan niet verwerkt. Op de verbeelding wordt de bestemming Wonen gewijzigd naar Gemengd-4 en wordt de aanduiding 'parkeergarage' toegevoegd;</text:p>
              </text:list-item>
              <text:list-item text:style-override="id1-3-2-1-1-8-5">
                <text:number>5.</text:number>
                <text:p text:style-name="al">Op het pand Kinkerstraat 89 / Bilderdijkkade 540 ontbreekt de aanduiding 'supermarkt'. Dit wordt in deze herziening gecorrigeerd door op de verbeelding de aanduiding 'supermarkt' toe te voegen. </text:p>
              </text:list-item>
              <text:list-item text:style-override="id1-3-2-1-1-8-6">
                <text:number>6.</text:number>
                <text:p text:style-name="al">Op het pand Jan Pieter Heijestraat 170-172 ontbreekt de aanduiding 'horeca categorie 4'. Dit wordt in deze herziening gecorrigeerd door op de verbeelding de aanduiding 'horeca categorie 4' toe te voegen. </text:p>
              </text:list-item>
              <text:list-item text:style-override="id1-3-2-1-1-8-7">
                <text:number>7.</text:number>
                <text:p text:style-name="al">Voor het pand Overtoom 111-113 is een vergunning uit 2004 niet goed verwerkt. Dat wordt in deze herziening gecorrigeerd door op de verbeelding de bestemming Wonen toe te kennen;</text:p>
              </text:list-item>
              <text:list-item text:style-override="id1-3-2-1-1-8-8">
                <text:number>8.</text:number>
                <text:p text:style-name="al">Op de panden Jan Hanzenstraat 23-25 en Jan Hanzenstraat 37/Wenslauerstraat 16 ontbreekt de aanduiding 'parkeergarage'. Op de verbeelding wordt deze aanduiding toegevoegd.</text:p>
              </text:list-item>
              <text:list-item text:style-override="id1-3-2-1-1-8-9">
                <text:number>9.</text:number>
                <text:p text:style-name="al">Op het pand Bilderdijkstraat 79 ontbreekt een aanduiding ten behoeve van detailhandel, consumentverzorgende dienstverlening en publieksgerichte zakelijke dienstverlening op de eerste, tweede en derde bouwlaag.</text:p>
              </text:list-item>
              <text:list-item text:style-override="id1-3-2-1-1-8-10">
                <text:number>10.</text:number>
                <text:p text:style-name="al">Voor het pand Vondelstraat 140, Hollandsche Manege wordt, naar aanleiding van beroep, in de planregels de term 'culturele voorzieningen' geschrapt en vervangen door 'manege, museum en ondergeschikte horeca'. Daarnaast wordt er een planregeling voor 8 evenementen per jaar toegevoegd.</text:p>
              </text:list-item>
              <text:list-item text:style-override="id1-3-2-1-1-8-11">
                <text:number>11</text:number>
                <text:p text:style-name="al">Voor de aanduiding 'ligplaats' in de Hugo de Grootgracht is een zienswijze op het ontwerpbestemmingsplan niet volledig verwerkt. De aanduiding op de verbeelding wordt aangepast conform de verleende ligplaatsvergunning.</text:p>
              </text:list-item>
            </text:list>
            <text:p text:style-name="common-al">
            <text:span text:style-name="nadrukvet">Ter inzage</text:span>
          </text:p>
            <text:p text:style-name="common-al">Het bestemmingsplan Oud West 2018 2<text:span text:style-name="sup">e</text:span> herziening met de daarop betrekking hebbende stukken is met ingang van 1 december 2020 digitaal raadpleegbaar via www.ruimtelijkeplannen.nl. Het planidentificatienummer (ID) van het bestemmingsplan is NL.IMRO.0363.E2002BPSTD-VG01</text:p>
            <text:p text:style-name="common-al">Om technische redenen (om het plan digitaal beschikbaar te kunnen stellen op <text:a xlink:href="http://www.ruimtelijkeplannen.nl" xlink:type="simple">www.ruimtelijkeplannen.nl</text:a>) zijn in de planregels artikelen toegevoegd met betrekking tot de bestemmingen Gemengd – 2, Gemengd – 4, Gemengd -5, Gemengd – 6 en Water. Deze artikelen maken geen onderdeel uit van het bestemmingsplan Oud West 2018 2e herziening zoals dat is vastgesteld door de gemeenteraad op 5 november 2020, maar zijn louter opgenomen vanwege technische redenen. Inhoudelijk is er aan deze artikelen niets gewijzigd ten opzichte van bestemmingsplan Oud West 2018. Het bestemmingsplan Oud West 2018 2e herziening zoals vastgesteld door de gemeenteraad op 5 november 2020 is opgenomen in bijlage 1 bij de planregels.</text:p>
            <text:p text:style-name="common-al">Het bestemmingsplan ligt tevens met bijbehorende stukken ter inzage bij het Stadsloket stadsdeelkantoor West, Bos en Lommerplein 250, te Amsterdam, totdat onderstaande beroepstermijn is verstreken. Zie voor openingstijden </text:p>
            <text:p text:style-name="common-al">
            <text:a xlink:href="https://www.amsterdam.nl/adressengids/stadsloketten/stadsloket-west/" xlink:type="simple">https://www.amsterdam.nl/adressengids/stadsloketten/stadsloket-west/</text:a>
          </text:p>
            <text:p text:style-name="common-al">
            <text:span text:style-name="nadrukvet">Beroep</text:span>
          </text:p>
            <text:p text:style-name="common-al">De vaststelling van bestemmingsplan Oud West 2018 2<text:span text:style-name="sup">e</text:span> herziening betreft een herstelbesluit.</text:p>
            <text:p text:style-name="common-al">Omdat de beroepsprocedure over het bestemmingsplan Oud West 2018 nog loopt, is het vaststellingsbesluit van 7 november 2019 gewijzigd als bedoeld in artikel 6:19 van de Algemene wet bestuursrecht. </text:p>
            <text:p text:style-name="common-al">Belanghebbenden kunnen vanaf 2 december 2020 gedurende zes weken tegen het bestemmingsplan beroep instellen bij de Afdeling bestuursrechtspraak van de Raad van State. Degenen die al eerder beroep hebben ingesteld tegen het vaststellingsbesluit van bestemmingsplan Oud West 2018, van 7 november 2019, hoeven dat niet opnieuw te doen, gelet op artikel 6:19 Awb.</text:p>
            <text:p text:style-name="common-al">Het beroep dient te worden gericht aan de Afdeling bestuursrechtspraak van de Raad van State, Postbus20019, 2500 EA Den Haag. Tevens bestaat de mogelijkheid om digitaal beroep in te stellen via: <text:a xlink:href="https://digitaalloket.raadvanstate.nl" xlink:type="simple">https://digitaalloket.raadvanstate.nl</text:a> </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Indien het verzoek tijdens de beroepstermijn wordt ingediend, treden de besluiten niet in werking voordat op het verzoek is beslist. Het verzoek dient geadresseerd te worden aan de Afdeling bestuursrechtspraak van de Raad van State, Postbus 20019, 2500 EA Den Haag.</text:p>
            <text:p text:style-name="common-al">Amsterdam, 30 november 2020 </text:p>
            <text:p text:style-name="common-al">burgemeester en wethouders,</text:p>
            <text:p text:style-name="common-al">Femke Halsema</text:p>
            <text:p text:style-name="common-al">burgemeester</text:p>
            <text:p text:style-name="common-al">Peter Teesink</text:p>
            <text:p text:style-name="last-al">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2002BPSTD-VG01</meta:user-defined>
    <meta:user-defined meta:name="OVERHEIDop.Ruimtelijkeplannen/DC.type">bestemmingsplan</meta:user-defined>
    <dc:language>nl</dc:language>
    <meta:user-defined meta:name="OVERHEID.EPSG28992/DC.spatial">120205 486271</meta:user-defined>
    <meta:user-defined meta:name="OVERHEID.EPSG28992/DC.spatial">119300 486724</meta:user-defined>
    <meta:user-defined meta:name="OVERHEID.EPSG28992/DC.spatial">119801 486645</meta:user-defined>
    <meta:user-defined meta:name="OVERHEID.EPSG28992/DC.spatial">119801 486645</meta:user-defined>
    <meta:user-defined meta:name="OVERHEID.EPSG28992/DC.spatial">119417 486037</meta:user-defined>
    <meta:user-defined meta:name="OVERHEID.EPSG28992/DC.spatial">120055 486166</meta:user-defined>
    <meta:user-defined meta:name="OVERHEID.EPSG28992/DC.spatial">119497 486803</meta:user-defined>
    <meta:user-defined meta:name="OVERHEID.EPSG28992/DC.spatial">119833 486987</meta:user-defined>
    <meta:user-defined meta:name="OVERHEID.EPSG28992/DC.spatial">119923 486023</meta:user-defined>
    <meta:user-defined meta:name="DC.title">Gemeente Amsterdam - vaststelling bestemmingsplan - Oud West 2018 2e herziening</meta:user-defined>
    <meta:user-defined meta:name="OVERHEID.PostcodeHuisnummer/OVERHEIDop.postcodeHuisnummer">1054HK 60</meta:user-defined>
    <meta:user-defined meta:name="OVERHEID.PostcodeHuisnummer/OVERHEIDop.postcodeHuisnummer">1053SP 141</meta:user-defined>
    <meta:user-defined meta:name="OVERHEID.PostcodeHuisnummer/OVERHEIDop.postcodeHuisnummer">1053VR 540</meta:user-defined>
    <meta:user-defined meta:name="OVERHEID.PostcodeHuisnummer/OVERHEIDop.postcodeHuisnummer">1053VR 540</meta:user-defined>
    <meta:user-defined meta:name="OVERHEID.PostcodeHuisnummer/OVERHEIDop.postcodeHuisnummer">1054ML 172</meta:user-defined>
    <meta:user-defined meta:name="OVERHEID.PostcodeHuisnummer/OVERHEIDop.postcodeHuisnummer">1054HE 111</meta:user-defined>
    <meta:user-defined meta:name="OVERHEID.PostcodeHuisnummer/OVERHEIDop.postcodeHuisnummer">1053SK 23</meta:user-defined>
    <meta:user-defined meta:name="OVERHEID.PostcodeHuisnummer/OVERHEIDop.postcodeHuisnummer">1053KM 79</meta:user-defined>
    <meta:user-defined meta:name="OVERHEID.PostcodeHuisnummer/OVERHEIDop.postcodeHuisnummer">1054GT 140</meta:user-defined>
    <meta:user-defined meta:name="OVERHEIDop.straatnaam">Overtoom</meta:user-defined>
    <meta:user-defined meta:name="OVERHEIDop.straatnaam">Jan Hanzenstraat</meta:user-defined>
    <meta:user-defined meta:name="OVERHEIDop.straatnaam">Bilderdijkkade</meta:user-defined>
    <meta:user-defined meta:name="OVERHEIDop.straatnaam">Bilderdijkkade</meta:user-defined>
    <meta:user-defined meta:name="OVERHEIDop.straatnaam">Jan Pieter Heijestraat</meta:user-defined>
    <meta:user-defined meta:name="OVERHEIDop.straatnaam">Overtoom</meta:user-defined>
    <meta:user-defined meta:name="OVERHEIDop.straatnaam">Jan Hanzenstraat</meta:user-defined>
    <meta:user-defined meta:name="OVERHEIDop.straatnaam">Bilderdijkstraat</meta:user-defined>
    <meta:user-defined meta:name="OVERHEIDop.straatnaam">Vondelstraat</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OVERHEIDop.woonplaats">Amsterdam</meta:user-defined>
    <meta:user-defined meta:name="DCTERMS.W3CDTF/DCTERMS.available">2020-11-30</meta:user-defined>
    <meta:user-defined meta:name="DCTERMS.W3CDTF/OVERHEIDop.jaargang">2020</meta:user-defined>
    <meta:user-defined meta:name="OVERHEIDop.publicationIssue">63254</meta:user-defined>
    <meta:user-defined meta:name="OVERHEIDop.StcrtID/DC.identifier">stcrt-2020-63254</meta:user-defined>
    <meta:user-defined meta:name="OVERHEIDop.versieInformatie"/>
  </office:meta>
</office:document-meta>
</file>