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span text:style-name="nadrukvet"/>
          </text:p>
            <text:p text:style-name="considerans.al">
            <text:span text:style-name="nadrukvet">Overwegende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voor het volgende adres: Burgemeester Daalderopstraat 30 01 te Tolkamer een aanvraag is gedaan voor het creëren van een gehandicaptenparkeerplaats op kenteken;</text:p>
            <text:p text:style-name="considerans.al">De aanvrager in het bezit is van een bestuurders gehandicaptenparkeerkaart;</text:p>
            <text:p text:style-name="considerans.al">De aanvrager om medische gronden in aanmerking komt voor een gehandicaptenparkeerplaats; </text:p>
            <text:p text:style-name="considerans.al">Er geen mogelijkheid is tot parkeren op eigen terrein;</text:p>
            <text:p text:style-name="considerans.al">Uit het oogpunt van het beschermen van de weggebruiker en passagiers en het zoveel mogelijk waarborgen van de vrijheid van het verkeer het wenselijk en of noodzakelijk is een gehandicaptenparkeerplaats op kenteken aan te wijzen;</text:p>
            <text:p text:style-name="considerans.al">Uit het oogpunt van het verzekeren van de veiligheid op de weg en het waarborgen van een goede doorstroming van het verkeer de gehandicaptenparkeerplaats op kenteken geen belemmering oplevert;</text:p>
            <text:p text:style-name="considerans.al"> Dat overeenkomstig artikel 24 van het BABW overleg is gevoerd met de korpschef van politie, waarbij te kennen is gegeven dat met de voorgenomen maatregel kan worden in­gestemd;</text:p>
            <text:p text:style-name="considerans.al">
            <text:span text:style-name="nadrukvet">gelet op:</text:span>
          </text:p>
            <text:p text:style-name="considerans.al">- artikel 18 aanhef en onder d. en gelet op artikel 15, lid 1 van de Wegenverkeerswet 1994 (WVW 1994);</text:p>
            <text:p text:style-name="considerans.al">- de bepalingen in het Reglement Verkeersregels en Verkeerstekens 1990 (RVV 1990);</text:p>
            <text:p text:style-name="considerans.al">- op artikel 12 van het Besluit Administratieve Bepalingen inzake het Wegverkeer (BABW);</text:p>
            <text:p text:style-name="considerans.al">- de Algemene wet bestuursrecht (Awb); </text:p>
            <text:p text:style-name="considerans.al">- de Mandaatregeling Zevenaar 2020;</text:p>
            <text:p text:style-name="considerans.al">- de beleidsregels ‘gemeente Zevenaar verkeersbesluiten toewijzen van algemene en gereserveerde gehandicaptenparkeerplaats 2019’, vastgesteld op 10 september 2019; </text:p>
            <text:p text:style-name="considerans.al"/>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Het aanwijzen van een gehandicaptenparkeerplaats, op een langsparkeervak nabij Burgemeester Daalderopstraat 30 te Tolkamer, door het plaatsen van een verkeersbord E6 (gehandicaptenparkeerplaats) voorzien van een onderbord met kenteken op een ‘lege’ bestaande paal, uitgevoerd volgens bijlage 1 van het Reglement verkeersregels en verkeerstekens 1990. De aangewezen plaats wordt ondersteund door aan te brengen belij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6 november 2020</text:span>
          </text:p>
          </text:section>
          <text:section text:name="ondertekening_id1-3-2-3-2">
            <text:p><text:span text:style-name="deze">namens burgemeester en wethouders van de gemeente Zevenaar,</text:span></text:p>
          </text:section>
          <text:section text:name="ondertekening_id1-3-2-3-3">
            <text:p><text:span text:style-name="deze"/></text:p>
            <text:p><text:span text:style-name="ondertekening_naam">
            <text:span text:style-name="voornaam">Reindert</text:span>
            <text:span text:style-name="achternaam">Jongens</text:span>
          </text:span></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tussenkopcur">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aanwijzen gehandicaptenparkeerplaats nabij Burgemeester Daalderopstraat 3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Burgemeester Daalderopstraat te Tolk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4459.575 429490.343</meta:user-defined>
    <meta:user-defined meta:name="DC.title">Aanwijzen gehandicapten parkeerplaats op kenteken</meta:user-defined>
    <meta:user-defined meta:name="OVERHEID.PostcodeHuisnummer/OVERHEIDop.postcodeHuisnummer">6916CB 30</meta:user-defined>
    <meta:user-defined meta:name="OVERHEIDop.straatnaam">Burgemeester Daalderopstraat</meta:user-defined>
    <meta:user-defined meta:name="OVERHEIDop.woonplaats">Tolkamer</meta:user-defined>
    <meta:user-defined meta:name="DCTERMS.W3CDTF/DCTERMS.available">2020-12-02</meta:user-defined>
    <meta:user-defined meta:name="OVERHEIDop.StcrtID/DC.identifier">stcrt-2020-63253</meta:user-defined>
    <meta:user-defined meta:name="DCTERMS.W3CDTF/OVERHEIDop.jaargang">2020</meta:user-defined>
    <meta:user-defined meta:name="OVERHEIDop.publicationIssue">63253</meta:user-defined>
    <meta:user-defined meta:name="OVERHEIDop.versieInformatie"/>
  </office:meta>
</office:document-meta>
</file>