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Saturnusstraat ongenummerd hoek Melkwegstraat ongenummerd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05 woningen met bergingen en gedeelde fietsenstallingen, 612 m2 horeca, 4.243 m2 kantoren, parkeergarage (196 parkeerplaatsen) en een daktuin ter plaatse van Saturnusstraat ongenummerd hoek Melkwegstraat ongenummerd (Frank is een Binck)</text:p>
            <text:p text:style-name="common-al"/>
            <text:p text:style-name="common-al">Ons kenmerk: 201923304</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aturnusstraat ongenummerd hoek Melkwegstraat ongenummerd</text:p>
            <text:p text:style-name="tussenkopcur">
            <text:span text:style-name="nadrukvet">Ontvangstdatum aanvraag:</text:span>
          </text:p>
            <text:p text:style-name="common-al">26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4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4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4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23304/7789114</meta:user-defined>
    <meta:user-defined meta:name="DCTERMS.abstract">Het bouwen van 205 woningen met bergingen en gedeelde fietsenstallingen, 612 m2 horeca, 4.243 m2 kantoren, parkeergarage (196 parkeerplaatsen) en een daktuin ter plaatse van Saturnusstraa.... Deze bekendmaking bevat de activiteit(en): uitweg, bouwen, (tijdelijke) buitenplanse ontheffing.</meta:user-defined>
    <meta:user-defined meta:name="OVERHEIDop.Vergunningen/DC.type">omgevingsvergunningen</meta:user-defined>
    <dc:language>nl</dc:language>
    <meta:user-defined meta:name="OVERHEID.EPSG28992/DC.spatial">83510.676 453444.888</meta:user-defined>
    <meta:user-defined meta:name="DC.title">Omgevingsvergunning - Ontwerpbeschikking, Saturnusstraat ongenummerd hoek Melkwegstraat ongenummerd te Den Haag</meta:user-defined>
    <meta:user-defined meta:name="OVERHEID.PostcodeHuisnummer/OVERHEIDop.postcodeHuisnummer">2516AH 60</meta:user-defined>
    <meta:user-defined meta:name="OVERHEIDop.straatnaam">Saturnusstraat</meta:user-defined>
    <meta:user-defined meta:name="OVERHEIDop.woonplaats">'s-Gravenhage</meta:user-defined>
    <meta:user-defined meta:name="DCTERMS.W3CDTF/DCTERMS.available">2020-11-30</meta:user-defined>
    <meta:user-defined meta:name="OVERHEIDop.externeBijlage">DMSPLATO-#38500518-v1-BM 201126 202023304 ter p...|exb-2020-64808</meta:user-defined>
    <meta:user-defined meta:name="DCTERMS.W3CDTF/OVERHEIDop.jaargang">2020</meta:user-defined>
    <meta:user-defined meta:name="OVERHEIDop.publicationIssue">63244</meta:user-defined>
    <meta:user-defined meta:name="OVERHEIDop.StcrtID/DC.identifier">stcrt-2020-63244</meta:user-defined>
    <meta:user-defined meta:name="OVERHEIDop.versieInformatie"/>
  </office:meta>
</office:document-meta>
</file>