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3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ten behoeve van een fietsviaduct en een ecoviaduct</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de Tracébesluiten A4 en A44 is onderstaand besluit genomen, overeenkomstig de procedure van artikel 20, lid 4 van de Tracéwet in samenhang met afdeling 3.4 van de Algemene wet bestuursrecht.</text:p>
      <text:p text:style-name="ifm_p_mt.3.7mm_ifm">Bij besluit van 17 november 2020, kenmerk OLO 202117/5254617, is door het college van burgemeester en wethouders van de gemeente Wassenaar aan Comol5 V.O.F. een omgevingsvergunning voor de activiteit bouwen verleend. Het besluit betreft het realiseren van een fietsviaduct en een ecoduct (KW 35 en KW 36) in verband met de aanleg van de RijnlandRoute op de locatie knooppunt Ommedijk, ter hoogte van de zuidelijke oprit van de N434 in Wassenaar.</text:p>
      <text:p text:style-name="ifm_p_mt.3.7mm_ifm">Het besluit is niet gewijzigd ten opzichte van het ontwerpbesluit en is op 27 november 2020 aan de aanvrager bekendgemaakt.</text:p>
      <text:h text:style-name="ifm_p_font.bold_mt.5.08mm_page.keep-with-next_ifm" text:outline-level="4">Waar en wanneer kunt u de stukken inzien?</text:h>
      <text:p text:style-name="ifm_p_mt.4.23mm_ifm">Het besluit en de bijbehorende stukken liggen met ingang van 28 november 2020 tot en met 8 januari 2021 tijdens kantooruren ter inzage op het gemeentekantoor van de gemeente Wassenaar, Johan de Wittstraat 45, 2242 LV Wassenaar. Voor het inzien van de stukken dient u een telefonische afspraak te maken: 14 070.</text:p>
      <text:h text:style-name="ifm_p_font.bold_mt.5.08mm_page.keep-with-next_ifm" text:outline-level="4">Hoe kunnen belanghebbenden beroep indienen?</text:h>
      <text:p text:style-name="ifm_p_mt.4.23mm_ifm">Van 28 november 2020 tot en met 8 januari 2021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text:p>
      <text:p text:style-name="ifm_p_ifm">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kunt u met betrekking tot het besluit kunt u bellen via telefoonnummer 14 07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232</text:span><text:tab/>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232</text:span><text:tab/>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3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3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20-12-03</meta:user-defined>
    <meta:user-defined meta:name="OVERHEIDop.Ruimtelijkplan/OVERHEIDop.bekendmakingBetreffendePlan"/>
  </office:meta>
</office:document-meta>
</file>