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arkeerverbod Van Voornestraat, Van Glymestraat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 en wethouders van Rucphen</text:p>
          <text:section text:name="considerans_id1-3-2-1-3" text:style-name="considerans">
            <text:p text:style-name="tussenkopcur">
            <text:span text:style-name="nadrukvet">Overwegingen ten aanzien van het besluit</text:span>
          </text:p>
            <text:p text:style-name="considerans.al">Dat de Van Voornestraat en het gedeelte Van Glymesstraat tussen Van Voornestraat en Julianastraat (hierna te noemen: Van Glymesstraat) twee gemeentelijke wegen zijn en de gemeente wegbeheerder is;</text:p>
            <text:p text:style-name="considerans.al">Dat de Van Voornestraat en Van Glymesstraat ingericht zijn als een 30 km/u weg;Dat de Van Voornestraat en Van Glymesstraat onderdeel zijn van het nieuwe centrumplan van Rucphen;</text:p>
            <text:p text:style-name="considerans.al">Dat deze wegen in het centrumplan van belang zijn voor de verkeersafwikkeling tussen de oostelijke en westelijke wijken binnen de kern Rucphen;</text:p>
            <text:p text:style-name="considerans.al">Dat buslijn 312, na voltooiing van het centrumplan, in twee richtingen gebruikt maakt van de Van Voornestraat en Van Glymesstraat;</text:p>
            <text:p text:style-name="considerans.al">Dat het hierdoor van belang is om de verkeersafwikkeling op de Van Voornestraat en Van Glymesstraat te waarborgen;</text:p>
            <text:p text:style-name="considerans.al">Dat verkeer vanuit uitritten door geparkeerde auto’s op de rijbaan een beperkt zicht heeft om veilig te kunnen oprijden;</text:p>
            <text:p text:style-name="considerans.al">Dat het van belang is om de verkeersveiligheid op de Van Voornestraat en Van Glymesstraat te waarborgen;Dat het een wettelijke taak is van de wegbeheerder om het gebruik van de openbare weg te waarbor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borden E01 van het RVV 1990 een parkeerverbod voor motorvoertuigen in te stellen aan beide zijden van de Van Voornestraat en aan beide zijden van de Van Glymesstraat tussen Van Voornestraat en Julianastraat te Rucphen, zoals nader aangegeven op de bij dit besluit behorende tekening met nummer VKV-03-0489-1</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23 oktober 2020</text:span>
            <text:span text:style-name="datum"/>
          </text:p>
          </text:section>
          <text:section text:name="ondertekening_id1-3-2-3-2">
            <text:p><text:span text:style-name="deze">Namens deze,</text:span></text:p>
            <text:p><text:span text:style-name="ondertekening_naam">
            <text:span text:style-name="voornaam"/>
            <text:span text:style-name="achternaam"/>
          </text:span></text:p>
            <text:p><text:span text:style-name="functie">Burgemeester en wethouders van Rucph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2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2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2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ucphen</meta:user-defined>
    <meta:user-defined meta:name="OVERHEID.Gemeente/DC.creator">Rucph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97583.645 394092.319</meta:user-defined>
    <meta:user-defined meta:name="OVERHEID.EPSG28992/DC.spatial">97568.598 394183.379</meta:user-defined>
    <meta:user-defined meta:name="OVERHEID.EPSG28992/DC.spatial">97524.382 394170.813</meta:user-defined>
    <meta:user-defined meta:name="DC.title">Parkeerverbod Van Voornestraat, Van Glymestraat Rucphen</meta:user-defined>
    <meta:user-defined meta:name="OVERHEID.PostcodeHuisnummer/OVERHEIDop.postcodeHuisnummer">4715CB 35</meta:user-defined>
    <meta:user-defined meta:name="OVERHEID.PostcodeHuisnummer/OVERHEIDop.postcodeHuisnummer">4715AW 9</meta:user-defined>
    <meta:user-defined meta:name="OVERHEID.PostcodeHuisnummer/OVERHEIDop.postcodeHuisnummer">4715AT 4</meta:user-defined>
    <meta:user-defined meta:name="OVERHEIDop.straatnaam">Raadhuisstraat</meta:user-defined>
    <meta:user-defined meta:name="OVERHEIDop.straatnaam">van Glymesstraat</meta:user-defined>
    <meta:user-defined meta:name="OVERHEIDop.straatnaam">Julianastraat</meta:user-defined>
    <meta:user-defined meta:name="OVERHEIDop.woonplaats">Rucphen</meta:user-defined>
    <meta:user-defined meta:name="OVERHEIDop.woonplaats">Rucphen</meta:user-defined>
    <meta:user-defined meta:name="OVERHEIDop.woonplaats">Rucphen</meta:user-defined>
    <meta:user-defined meta:name="DCTERMS.W3CDTF/DCTERMS.available">2020-11-30</meta:user-defined>
    <meta:user-defined meta:name="OVERHEIDop.StcrtID/DC.identifier">stcrt-2020-63226</meta:user-defined>
    <meta:user-defined meta:name="DCTERMS.W3CDTF/OVERHEIDop.jaargang">2020</meta:user-defined>
    <meta:user-defined meta:name="OVERHEIDop.publicationIssue">63226</meta:user-defined>
    <meta:user-defined meta:name="OVERHEIDop.versieInformatie"/>
  </office:meta>
</office:document-meta>
</file>