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van een gereserveerde gehandicapten parkeerplaats aan de Plantage 160 B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Plantage 160 B op 3 april 2020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bij beschikking van 5 juni 2020 aan aanvrager, i.v.m. de corona noodmaatregelen,  een tijdelijke gehandicapten parkeerplaats tot 1 januari 2021 is toegekend;</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Plantage, het parkeervak dat zo dicht mogelijk gelegen is bij de toegangsdeur van huisnummer 160 B, door het plaatsen van een bord, conform model E6 van bijlage 1 van het Reglement Verkeersregels en Verkeerstekens 1990 met onderbord vermeldende het kenteken 24-FR-BR.</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B.A. Verspeek</text:p>
            <text:p text:style-name="common-al">      Teammanager Publieke Dienstverlening   </text:p>
            <text:p text:style-name="common-al"/>
            <text:p text:style-name="common-al"/>
            <text:p text:style-name="common-al">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2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2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2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van een gereserveerde gehandicapten parkeerplaats - Plantage 160 B</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 parkeerplaats aan de Plantage 160 B te Beverwijk</meta:user-defined>
    <meta:user-defined meta:name="OVERHEIDop.verkeersbordcode">E6</meta:user-defined>
    <dc:language>nl</dc:language>
    <meta:user-defined meta:name="OVERHEID.EPSG28992/DC.spatial">104875.918 500465.432</meta:user-defined>
    <meta:user-defined meta:name="DC.title">Plaatsing van een gereserveerde gehandicapten parkeerplaats aan de Plantage 160 B te Beverwijk</meta:user-defined>
    <meta:user-defined meta:name="OVERHEID.PostcodeHuisnummer/OVERHEIDop.postcodeHuisnummer">1943LR 160</meta:user-defined>
    <meta:user-defined meta:name="OVERHEIDop.straatnaam">Plantage</meta:user-defined>
    <meta:user-defined meta:name="OVERHEIDop.woonplaats">Beverwijk</meta:user-defined>
    <meta:user-defined meta:name="DCTERMS.W3CDTF/DCTERMS.available">2020-12-01</meta:user-defined>
    <meta:user-defined meta:name="OVERHEIDop.StcrtID/DC.identifier">stcrt-2020-63220</meta:user-defined>
    <meta:user-defined meta:name="DCTERMS.W3CDTF/OVERHEIDop.jaargang">2020</meta:user-defined>
    <meta:user-defined meta:name="OVERHEIDop.publicationIssue">63220</meta:user-defined>
    <meta:user-defined meta:name="OVERHEIDop.versieInformatie"/>
  </office:meta>
</office:document-meta>
</file>