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30km zone Kaaistraat en Bremstraat St. Willebo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Rucphen</text:p>
            <text:p text:style-name="context_bottom"/>
          </text:section>
          <text:section text:name="considerans_id1-3-2-1-2" text:style-name="considerans">
            <text:p text:style-name="tussenkopcur">
            <text:span text:style-name="nadrukvet">Overwegingen ten aanzien van het besluit</text:span>
          </text:p>
            <text:p text:style-name="considerans.al">- dat de Kaaistraat en Bremstraat wegen zijn die in beheer zijn bij de gemeente Rucphen;</text:p>
            <text:p text:style-name="considerans.al">- dat de Kaaistraat en Bremstraat zijn gelegen in de bebouwde kom van Sint Willebrord;</text:p>
            <text:p text:style-name="considerans.al">- dat de Kaaistraat en Bremstraat in het verleden invalswegen waren;</text:p>
            <text:p text:style-name="considerans.al">- dat voor deze wegen een maximum rijsnelheid geldt van 50 km/u;</text:p>
            <text:p text:style-name="considerans.al">- dat de Kaaistraat en het deel Bremstraat tussen Kaaistraat en Poppestraat als erftoegangswegen heringericht zijn;</text:p>
            <text:p text:style-name="considerans.al">- dat de nieuwe inrichting overeenkomt met de inrichting die hoort bij een maximumsnelheid van 30 km/u;</text:p>
            <text:p text:style-name="considerans.al">
            <text:span text:style-name="nadrukvet">- </text:span>dat het van belang is dat de inwoners veilig gebruik kunnen maken van de Kaaistraat en Bremstraa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en verwijderen van de borden A0130zb (A1/Zone) en A0130ze (A1/Einde zone) van bijlage 1 van het RVV 1990 een 30 km-zone in te stellen in de Kaaistraat en Bremstraat te Sint Willebrord, zoals nader aangegeven op de bij dit besluit behorende tekeningen met nummer ‘WEG-02-1011-3’ en ‘WEG-02-1012-4’</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1 juli 2020</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kunt u doen binnen 6 weken na verzenddatum van deze brief bij burgemeester en wethouders, postbus 9, 4715 ZG Rucphen. Houd er rekening mee, dat uw bezwaarschrift de werking van ons besluit niet opschort. Dit betekent dat het besluit waar u bezwaar tegen indient van kracht blij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0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0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0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ucphen</meta:user-defined>
    <meta:user-defined meta:name="OVERHEID.Gemeente/DC.creator">Rucph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Rucphen - instellen 30km zon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maximum rijsnelheid van 30 km p/u op de Kaaistraat en Bremstraat, gelegen binnen de bebouwde kom van Sint Willebrord</meta:user-defined>
    <meta:user-defined meta:name="OVERHEIDop.verkeersbordcode">A1</meta:user-defined>
    <dc:language>nl</dc:language>
    <meta:user-defined meta:name="OVERHEID.EPSG28992/DC.spatial">99130.26 394927.75</meta:user-defined>
    <meta:user-defined meta:name="OVERHEID.EPSG28992/DC.spatial">99267.222 396547.454</meta:user-defined>
    <meta:user-defined meta:name="DC.title">30km zone Kaaistraat en Bremstraat St. Willebord</meta:user-defined>
    <meta:user-defined meta:name="OVERHEID.PostcodeHuisnummer/OVERHEIDop.postcodeHuisnummer">4711HW 1</meta:user-defined>
    <meta:user-defined meta:name="OVERHEID.PostcodeHuisnummer/OVERHEIDop.postcodeHuisnummer">4711EZ 133</meta:user-defined>
    <meta:user-defined meta:name="OVERHEIDop.straatnaam">Kaaistraat</meta:user-defined>
    <meta:user-defined meta:name="OVERHEIDop.straatnaam">Poppestraat</meta:user-defined>
    <meta:user-defined meta:name="OVERHEIDop.woonplaats">St. Willebrord</meta:user-defined>
    <meta:user-defined meta:name="OVERHEIDop.woonplaats">St. Willebrord</meta:user-defined>
    <meta:user-defined meta:name="DCTERMS.W3CDTF/DCTERMS.available">2020-12-08</meta:user-defined>
    <meta:user-defined meta:name="OVERHEIDop.StcrtID/DC.identifier">stcrt-2020-63208</meta:user-defined>
    <meta:user-defined meta:name="DCTERMS.W3CDTF/OVERHEIDop.jaargang">2020</meta:user-defined>
    <meta:user-defined meta:name="OVERHEIDop.publicationIssue">63208</meta:user-defined>
    <meta:user-defined meta:name="OVERHEIDop.versieInformatie"/>
  </office:meta>
</office:document-meta>
</file>